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新細明體" style:font-name-complex="新細明體"/>
    </style:style>
    <style:style style:name="P3" style:family="paragraph" style:parent-style-name="Standard">
      <style:paragraph-properties fo:text-align="justify" style:justify-single-word="false"/>
      <style:text-properties style:font-name="新細明體" style:font-name-complex="新細明體"/>
    </style:style>
    <style:style style:name="P4" style:family="paragraph" style:parent-style-name="Standard">
      <style:paragraph-properties fo:margin-left="0cm" fo:margin-right="0cm" fo:text-align="justify" style:justify-single-word="false" fo:text-indent="0.847cm" style:auto-text-indent="false"/>
    </style:style>
    <style:style style:name="P5" style:family="paragraph" style:parent-style-name="Standard">
      <style:paragraph-properties fo:margin-left="0cm" fo:margin-right="0cm" fo:text-align="justify" style:justify-single-word="false" fo:text-indent="0.847cm" style:auto-text-indent="false"/>
      <style:text-properties style:font-name="新細明體" style:font-name-complex="新細明體"/>
    </style:style>
    <style:style style:name="P6" style:family="paragraph" style:parent-style-name="Standard">
      <style:paragraph-properties fo:margin-left="0cm" fo:margin-right="0cm" fo:line-height="0.706cm" fo:text-indent="0.847cm" style:auto-text-indent="false"/>
    </style:style>
    <style:style style:name="P7" style:family="paragraph" style:parent-style-name="Standard">
      <style:paragraph-properties fo:margin-left="1.27cm" fo:margin-right="0cm" fo:text-align="justify" style:justify-single-word="false" fo:text-indent="0cm" style:auto-text-indent="false"/>
    </style:style>
    <style:style style:name="P8" style:family="paragraph" style:parent-style-name="Standard">
      <style:paragraph-properties fo:margin-left="1.27cm" fo:margin-right="0cm" fo:text-align="justify" style:justify-single-word="false" fo:text-indent="-1.27cm" style:auto-text-indent="false"/>
    </style:style>
    <style:style style:name="P9" style:family="paragraph" style:parent-style-name="Standard">
      <style:paragraph-properties fo:margin-left="1.27cm" fo:margin-right="0cm" fo:text-align="justify" style:justify-single-word="false" fo:text-indent="-1.27cm" style:auto-text-indent="false"/>
      <style:text-properties style:font-name="新細明體" style:font-name-complex="新細明體"/>
    </style:style>
    <style:style style:name="P10" style:family="paragraph" style:parent-style-name="Standard">
      <style:paragraph-properties fo:margin-left="0cm" fo:margin-right="0cm" fo:line-height="0.706cm" fo:text-indent="0.423cm" style:auto-text-indent="false"/>
    </style:style>
    <style:style style:name="P11" style:family="paragraph" style:parent-style-name="Standard">
      <style:paragraph-properties fo:margin-left="2.54cm" fo:margin-right="0cm" fo:line-height="0.706cm" fo:text-indent="-1.693cm" style:auto-text-indent="false"/>
    </style:style>
    <style:style style:name="P12" style:family="paragraph" style:parent-style-name="Standard">
      <style:paragraph-properties fo:margin-left="0cm" fo:margin-right="0cm" fo:text-align="justify" style:justify-single-word="false" fo:text-indent="1.058cm" style:auto-text-indent="false"/>
    </style:style>
    <style:style style:name="P13" style:family="paragraph" style:parent-style-name="Standard">
      <style:paragraph-properties fo:margin-left="0cm" fo:margin-right="0cm" fo:text-align="justify" style:justify-single-word="false" fo:text-indent="1.27cm" style:auto-text-indent="false"/>
      <style:text-properties style:font-name="新細明體" style:font-name-complex="新細明體"/>
    </style:style>
    <style:style style:name="P14" style:family="paragraph" style:parent-style-name="Standard">
      <style:paragraph-properties fo:margin-left="0cm" fo:margin-right="0cm" fo:text-align="justify" style:justify-single-word="false" fo:text-indent="1.482cm" style:auto-text-indent="false"/>
    </style:style>
    <style:style style:name="P15" style:family="paragraph" style:parent-style-name="Standard">
      <style:paragraph-properties fo:margin-left="0cm" fo:margin-right="0cm" fo:text-align="justify" style:justify-single-word="false" fo:text-indent="1.693cm" style:auto-text-indent="false"/>
      <style:text-properties style:font-name="新細明體" style:font-name-complex="新細明體"/>
    </style:style>
    <style:style style:name="P16" style:family="paragraph" style:parent-style-name="Standard">
      <style:paragraph-properties fo:margin-left="1.693cm" fo:margin-right="0cm" fo:text-align="justify" style:justify-single-word="false" fo:text-indent="0.847cm" style:auto-text-indent="false"/>
      <style:text-properties style:font-name="新細明體" style:font-name-complex="新細明體"/>
    </style:style>
    <style:style style:name="P17" style:family="paragraph" style:parent-style-name="Standard">
      <style:paragraph-properties fo:margin-left="1.693cm" fo:margin-right="0cm" fo:text-align="justify" style:justify-single-word="false" fo:text-indent="-1.693cm" style:auto-text-indent="false"/>
    </style:style>
    <style:style style:name="P18" style:family="paragraph" style:parent-style-name="Standard">
      <style:paragraph-properties fo:margin-left="0.423cm" fo:margin-right="0cm" fo:margin-top="0.635cm" fo:margin-bottom="0.635cm" fo:text-align="justify" style:justify-single-word="false" fo:text-indent="-0.423cm" style:auto-text-indent="false"/>
    </style:style>
    <style:style style:name="P19" style:family="paragraph" style:parent-style-name="Standard">
      <style:paragraph-properties fo:margin-left="2.117cm" fo:margin-right="0cm" fo:text-align="justify" style:justify-single-word="false" fo:text-indent="0cm" style:auto-text-indent="false"/>
    </style:style>
    <style:style style:name="P20" style:family="paragraph" style:parent-style-name="內文_20__28_Web_29_">
      <style:paragraph-properties fo:line-height="0.706cm"/>
    </style:style>
    <style:style style:name="P21" style:family="paragraph" style:parent-style-name="內文_20__28_Web_29_">
      <style:paragraph-properties fo:line-height="0.706cm"/>
      <style:text-properties fo:color="#000000"/>
    </style:style>
    <style:style style:name="P22" style:family="paragraph" style:parent-style-name="內文_20__28_Web_29_">
      <style:paragraph-properties fo:margin-top="0.318cm" fo:margin-bottom="0.494cm" fo:line-height="0.706cm"/>
    </style:style>
    <style:style style:name="P23" style:family="paragraph" style:parent-style-name="內文_20__28_Web_29_" style:master-page-name="Standard">
      <style:paragraph-properties fo:margin-left="0.547cm" fo:margin-right="0cm" fo:margin-top="0.318cm" fo:margin-bottom="0.494cm" fo:line-height="0.706cm" fo:text-align="center" style:justify-single-word="false" fo:text-indent="0cm" style:auto-text-indent="false" style:page-number="auto"/>
    </style:style>
    <style:style style:name="P24" style:family="paragraph" style:parent-style-name="內文_20__28_Web_29_">
      <style:paragraph-properties fo:margin-left="0.002cm" fo:margin-right="0cm" fo:margin-top="0.318cm" fo:margin-bottom="0.494cm" fo:line-height="0.706cm" fo:text-indent="0cm" style:auto-text-indent="false"/>
    </style:style>
    <style:style style:name="P25" style:family="paragraph" style:parent-style-name="內文_20__28_Web_29_">
      <style:paragraph-properties fo:margin-left="0.002cm" fo:margin-right="0cm" fo:margin-top="0.318cm" fo:margin-bottom="0.494cm" fo:line-height="0.706cm" fo:text-indent="0cm" style:auto-text-indent="false"/>
      <style:text-properties fo:font-size="11pt" style:font-size-asian="11pt" style:font-size-complex="11pt"/>
    </style:style>
    <style:style style:name="P26" style:family="paragraph" style:parent-style-name="內文_20__28_Web_29_">
      <style:paragraph-properties fo:margin-top="0cm" fo:margin-bottom="0cm" fo:line-height="0.706cm"/>
    </style:style>
    <style:style style:name="P27" style:family="paragraph" style:parent-style-name="內文_20__28_Web_29_">
      <style:paragraph-properties fo:margin-left="0cm" fo:margin-right="0cm" fo:margin-top="0cm" fo:margin-bottom="0cm" fo:line-height="0.706cm" fo:text-indent="1.693cm" style:auto-text-indent="false"/>
    </style:style>
    <style:style style:name="P28" style:family="paragraph" style:parent-style-name="內文_20__28_Web_29_">
      <style:paragraph-properties fo:margin-left="1.693cm" fo:margin-right="0cm" fo:margin-top="0cm" fo:margin-bottom="0cm" fo:line-height="0.706cm" fo:text-indent="1.27cm" style:auto-text-indent="false"/>
    </style:style>
    <style:style style:name="P29" style:family="paragraph" style:parent-style-name="內文_20__28_Web_29_">
      <style:paragraph-properties fo:margin-left="1.977cm" fo:margin-right="0cm" fo:margin-top="0cm" fo:margin-bottom="0cm" fo:line-height="0.706cm" fo:text-indent="0cm" style:auto-text-indent="false"/>
    </style:style>
    <style:style style:name="P30" style:family="paragraph" style:parent-style-name="內文_20__28_Web_29_">
      <style:paragraph-properties fo:margin-left="1.977cm" fo:margin-right="0cm" fo:line-height="0.706cm" fo:text-indent="0cm" style:auto-text-indent="false"/>
    </style:style>
    <style:style style:name="P31" style:family="paragraph" style:parent-style-name="內文_20__28_Web_29_">
      <style:paragraph-properties fo:margin-left="2.117cm" fo:margin-right="0cm" fo:margin-top="0cm" fo:margin-bottom="0cm" fo:line-height="0.706cm" fo:text-indent="0cm" style:auto-text-indent="false"/>
    </style:style>
    <style:style style:name="P32" style:family="paragraph" style:parent-style-name="內文_20__28_Web_29_">
      <style:paragraph-properties fo:margin-left="2.117cm" fo:margin-right="0cm" fo:line-height="0.706cm" fo:text-indent="0cm" style:auto-text-indent="false"/>
    </style:style>
    <style:style style:name="P33" style:family="paragraph" style:parent-style-name="內文_20__28_Web_29_">
      <style:paragraph-properties fo:margin-left="2.117cm" fo:margin-right="0cm" fo:margin-top="0.318cm" fo:margin-bottom="0cm" fo:line-height="0.706cm" fo:text-indent="0cm" style:auto-text-indent="false"/>
    </style:style>
    <style:style style:name="P34" style:family="paragraph" style:parent-style-name="內文_20__28_Web_29_">
      <style:paragraph-properties fo:margin-top="0.318cm" fo:margin-bottom="0cm" fo:line-height="0.706cm"/>
    </style:style>
    <style:style style:name="P35" style:family="paragraph" style:parent-style-name="內文_20__28_Web_29_">
      <style:paragraph-properties fo:margin-left="1.99cm" fo:margin-right="0cm" fo:margin-top="0.494cm" fo:margin-bottom="0cm" fo:line-height="0.706cm" fo:text-indent="0cm" style:auto-text-indent="false"/>
    </style:style>
    <style:style style:name="P36" style:family="paragraph" style:parent-style-name="內文_20__28_Web_29_">
      <style:paragraph-properties fo:margin-left="1.99cm" fo:margin-right="0cm" fo:margin-top="0.318cm" fo:margin-bottom="0cm" fo:line-height="0.706cm" fo:text-indent="0cm" style:auto-text-indent="false"/>
    </style:style>
    <style:style style:name="P37" style:family="paragraph" style:parent-style-name="內文_20__28_Web_29_">
      <style:paragraph-properties fo:margin-left="1.99cm" fo:margin-right="0cm" fo:margin-top="0cm" fo:margin-bottom="0cm" fo:line-height="0.706cm" fo:text-indent="0cm" style:auto-text-indent="false"/>
    </style:style>
    <style:style style:name="P38" style:family="paragraph" style:parent-style-name="內文_20__28_Web_29_">
      <style:paragraph-properties fo:margin-top="0.318cm" fo:margin-bottom="0.318cm" fo:line-height="0.706cm"/>
    </style:style>
    <style:style style:name="P39" style:family="paragraph" style:parent-style-name="內文_20__28_Web_29_">
      <style:paragraph-properties fo:margin-left="1.905cm" fo:margin-right="0cm" fo:margin-top="0cm" fo:margin-bottom="0cm" fo:line-height="0.706cm" fo:text-indent="0cm" style:auto-text-indent="false"/>
    </style:style>
    <style:style style:name="P40" style:family="paragraph" style:parent-style-name="內文_20__28_Web_29_">
      <style:paragraph-properties fo:margin-left="1.905cm" fo:margin-right="0cm" fo:line-height="0.706cm" fo:text-indent="0cm" style:auto-text-indent="false"/>
    </style:style>
    <style:style style:name="P41" style:family="paragraph" style:parent-style-name="內文_20__28_Web_29_">
      <style:paragraph-properties fo:margin-left="1.905cm" fo:margin-right="0cm" fo:margin-top="0.318cm" fo:margin-bottom="0cm" fo:line-height="0.706cm" fo:text-indent="0cm" style:auto-text-indent="false"/>
    </style:style>
    <style:style style:name="P42" style:family="paragraph" style:parent-style-name="內文_20__28_Web_29_">
      <style:paragraph-properties fo:margin-left="1.905cm" fo:margin-right="0cm" fo:margin-top="0.494cm" fo:margin-bottom="0.318cm" fo:line-height="0.706cm" fo:text-indent="0cm" style:auto-text-indent="false"/>
    </style:style>
    <style:style style:name="P43" style:family="paragraph" style:parent-style-name="內文_20__28_Web_29_">
      <style:paragraph-properties fo:margin-left="1.905cm" fo:margin-right="0cm" fo:margin-top="0.318cm" fo:margin-bottom="0.318cm" fo:line-height="0.706cm" fo:text-indent="0cm" style:auto-text-indent="false"/>
    </style:style>
    <style:style style:name="P44" style:family="paragraph" style:parent-style-name="內文_20__28_Web_29_">
      <style:paragraph-properties fo:margin-left="2.752cm" fo:margin-right="0cm" fo:line-height="0.706cm" fo:text-indent="-0.847cm" style:auto-text-indent="false"/>
    </style:style>
    <style:style style:name="P45" style:family="paragraph" style:parent-style-name="內文_20__28_Web_29_">
      <style:paragraph-properties fo:margin-left="1.693cm" fo:margin-right="0cm" fo:line-height="0.706cm" fo:text-indent="-1.693cm" style:auto-text-indent="false"/>
    </style:style>
    <style:style style:name="P46" style:family="paragraph" style:parent-style-name="內文_20__28_Web_29_">
      <style:paragraph-properties fo:margin-left="1.693cm" fo:margin-right="0cm" fo:margin-top="0cm" fo:margin-bottom="0cm" fo:line-height="0.706cm" fo:text-indent="-1.693cm" style:auto-text-indent="false"/>
    </style:style>
    <style:style style:name="P47" style:family="paragraph" style:parent-style-name="內文_20__28_Web_29_">
      <style:paragraph-properties fo:margin-left="2.159cm" fo:margin-right="0cm" fo:margin-top="0cm" fo:margin-bottom="0cm" fo:line-height="0.706cm" fo:text-indent="-2.159cm" style:auto-text-indent="false"/>
    </style:style>
    <style:style style:name="P48" style:family="paragraph" style:parent-style-name="內文_20__28_Web_29_">
      <style:paragraph-properties fo:margin-left="2.201cm" fo:margin-right="0cm" fo:margin-top="0cm" fo:margin-bottom="0cm" fo:line-height="0.706cm" fo:text-indent="-2.201cm" style:auto-text-indent="false"/>
    </style:style>
    <style:style style:name="P49" style:family="paragraph" style:parent-style-name="Footer">
      <style:paragraph-properties fo:margin-left="0cm" fo:margin-right="0.635cm" fo:text-indent="0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Arial"/>
    </style:style>
    <style:style style:name="T8" style:family="text">
      <style:text-properties fo:color="#000000" style:font-name="新細明體" style:font-name-complex="新細明體"/>
    </style:style>
    <style:style style:name="T9" style:family="text">
      <style:text-properties fo:color="#000000"/>
    </style:style>
    <style:style style:name="T10" style:family="text">
      <style:text-properties fo:color="#000000"/>
    </style:style>
    <style:style style:name="T11" style:family="text">
      <style:text-properties fo:letter-spacing="0.028cm"/>
    </style:style>
    <style:style style:name="T12" style:family="text">
      <style:text-properties fo:letter-spacing="0.025cm"/>
    </style:style>
    <style:style style:name="T13" style:family="text">
      <style:text-properties style:font-weight-complex="bold"/>
    </style:style>
    <style:style style:name="T14" style:family="text">
      <style:text-properties fo:letter-spacing="0.01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有線廣播電視系統經營者／有線播送系統</text:span><text:span text:style-name="T1">定型化契約應記載及不得記載事項</text:span></text:p>
      <text:p text:style-name="P25">中華民國八十八年五月十八日﹝八八﹞建廣五字第○七七一○號函依據有線廣播電視法第五十五條公告，自八十八年十一月十八日起實施。</text:p>
      <text:p text:style-name="P25">中華民國八十九年十一月三日﹝八九﹞正廣五字第一六五六五號函修正第二條。</text:p>
      <text:p text:style-name="P24"><text:span text:style-name="T3">中華民國</text:span><text:span text:style-name="T3">九</text:span><text:span text:style-name="T3">十九年</text:span><text:span text:style-name="T3">三</text:span><text:span text:style-name="T3">月</text:span><text:span text:style-name="T3">十六</text:span><text:span text:style-name="T3">日</text:span><text:span text:style-name="T3">通傳營</text:span><text:span text:style-name="T3">字第</text:span><text:span text:style-name="T3">○九九四一○一一一一○</text:span><text:span text:style-name="T3">號</text:span><text:span text:style-name="T3">公告</text:span><text:span text:style-name="T3">修正第</text:span><text:span text:style-name="T3">三</text:span><text:span text:style-name="T3">條</text:span><text:span text:style-name="T3">、第三條之一、第九條、第十四條之一，</text:span><text:span text:style-name="T3">自</text:span><text:span text:style-name="T3">九</text:span><text:span text:style-name="T3">十</text:span><text:span text:style-name="T3">九</text:span><text:span text:style-name="T3">年</text:span><text:span text:style-name="T3">九</text:span><text:span text:style-name="T3">月十</text:span><text:span text:style-name="T3">六</text:span><text:span text:style-name="T3">日起實施。</text:span></text:p>
      <text:p text:style-name="P22">壹、應記載事項</text:p>
      <text:p text:style-name="P26">第一條：當事人之名稱、電話及住居所(營業所)</text:p>
      <text:p text:style-name="P27">業者：</text:p>
      <text:p text:style-name="P28">(甲方)系統名稱：</text:p>
      <text:p text:style-name="P28">營利事業登記證號：</text:p>
      <text:p text:style-name="P28">營業地址：</text:p>
      <text:p text:style-name="P28">代表人姓名：</text:p>
      <text:p text:style-name="P27">訂戶：</text:p>
      <text:p text:style-name="P28">(乙方)名稱：</text:p>
      <text:p text:style-name="P28">電話：</text:p>
      <text:p text:style-name="P28">住居所：</text:p>
      <text:p text:style-name="P20">第二條：契約有效期間、視訊服務頻道名稱</text:p>
      <text:p text:style-name="P29">契約有效期間自○○年○○月○○日起至○○年○○月○○日止。甲方於契約有效期間內，依乙方之選擇，於約定處所○○○○○○○○○○，接用服務之電視機○○台，提供基本頻道視訊服務，其頻道數○○個，頻道名稱，頻道授權契約到期日(不包括廣告專用頻道、頻道總表專用頻道及重覆播送之頻道)。甲方提供之收視頻道表詳如附件。</text:p>
      <text:p text:style-name="P30">甲方於契約有效期間內，未依前項提供收視頻道表附件者，乙方得依據甲方所散發之收視頻道表主張權利。</text:p>
      <text:p text:style-name="P29">契約期滿前，當事人之一方已提出協議另訂新約之請求而未達成協議者，自契約期滿時起○○月（此期間不得少於一個月）內，甲方仍應與乙方進行協議。除乙方不同意與甲方進行協議者外，在協議期間內，甲方應依原契約條件供應節目、收費。逾協議期間，雙方仍未達成協議簽訂新約者，本契約即行終止。</text:p>
      <text:p text:style-name="P31">契約期滿，雙方均未請求協議另訂新約，甲方如繼續提供有線電視服務，並將新節目表提供乙方，乙方未於一週內表示反對，仍繼續收視、收聽者，本契約自<text:soft-page-break/>動展延一期。展延後之契約條件如有變更，變更後之契約條件有利於乙方者，適用變更後之契約條件。</text:p>
      <text:p text:style-name="P21">第三條：繳費項目、金額及方式</text:p>
      <text:p text:style-name="P5">一、收視費</text:p>
      <text:p text:style-name="P1"><text:span text:style-name="T5">　　 <text:s/>(一)基本頻道</text:span></text:p>
      <text:p text:style-name="P7"><text:span text:style-name="T5">　 金額： 元</text:span></text:p>
      <text:p text:style-name="P3">　　</text:p>
      <text:p text:style-name="P1"><text:span text:style-name="T5"><text:s text:c="6"/>(二)付費頻道</text:span></text:p>
      <text:p text:style-name="P8"><text:span text:style-name="T5">　　 <text:s text:c="3"/>□單頻單買： 元 <text:s text:c="5"/></text:span></text:p>
      <text:p text:style-name="P8"><text:span text:style-name="T5"><text:s text:c="10"/>頻道名稱：</text:span></text:p>
      <text:p text:style-name="P9"/>
      <text:p text:style-name="P9"/>
      <text:p text:style-name="Standard"><text:span text:style-name="T5"><text:s text:c="8"/>□套餐組合： 元 <text:s text:c="6"/></text:span></text:p>
      <text:p text:style-name="Standard"><text:span text:style-name="T5"><text:s text:c="10"/>頻道明細：</text:span></text:p>
      <text:p text:style-name="P2"/>
      <text:p text:style-name="P2"/>
      <text:p text:style-name="P8"><text:span text:style-name="T5">　　 <text:s/>(三)計次付費節目： 元</text:span></text:p>
      <text:p text:style-name="P3">　　</text:p>
      <text:p text:style-name="P3"/>
      <text:p text:style-name="P5">二、裝機費</text:p>
      <text:p text:style-name="P1"><text:span text:style-name="T5">　　 <text:s text:c="3"/>單機費用： 元</text:span></text:p>
      <text:p text:style-name="P1"><text:span text:style-name="T5">　　 <text:s text:c="3"/>每一分機費用： 元</text:span></text:p>
      <text:p text:style-name="P5">三、移機費</text:p>
      <text:p text:style-name="P1"><text:span text:style-name="T5">　　 <text:s text:c="3"/>同一戶： 元</text:span></text:p>
      <text:p text:style-name="P1"><text:span text:style-name="T5">　　 <text:s text:c="3"/>不同戶： 元</text:span></text:p>
      <text:p text:style-name="P5">四、解碼設備</text:p>
      <text:p text:style-name="P10"><text:span text:style-name="T5">　 <text:s/>(一)類比機上盒： 台</text:span></text:p>
      <text:p text:style-name="P6"><text:span text:style-name="T5"><text:s text:c="4"/>□買斷：</text:span><text:span text:style-name="T5"> <text:s text:c="5"/>元</text:span></text:p>
      <text:p text:style-name="P6"><text:span text:style-name="T5"><text:s text:c="4"/>□租用：</text:span></text:p>
      <text:p text:style-name="P11"><text:span text:style-name="T5"><text:s text:c="5"/>1.保證金</text:span><text:span text:style-name="T5">： <text:s text:c="2"/>元</text:span></text:p>
      <text:p text:style-name="P11"><text:span text:style-name="T5"><text:s text:c="5"/>2.</text:span><text:span text:style-name="T5">月租金： <text:s text:c="2"/>元 <text:s/></text:span></text:p>
      <text:p text:style-name="P4"><text:span text:style-name="T5"><text:s text:c="4"/>□押借：</text:span></text:p>
      <text:p text:style-name="P12"><text:span text:style-name="T5"><text:s text:c="3"/>押金/保證金： <text:s text:c="2"/></text:span><text:span text:style-name="T5">元</text:span><text:span text:style-name="T5">（</text:span><text:span text:style-name="T7">收視戶中止收視時無息退還</text:span><text:span text:style-name="T5">） </text:span></text:p>
      <text:p text:style-name="P4"><text:span text:style-name="T5"><text:s text:c="4"/>□自備</text:span></text:p>
      <text:p text:style-name="P4"><text:span text:style-name="T5"><text:s text:c="4"/>□無償借用 <text:s text:c="3"/></text:span></text:p>
      <text:p text:style-name="P4"><text:span text:style-name="T5"><text:s text:c="4"/>□贈與</text:span></text:p>
      <text:p text:style-name="P13">(二)數位機上盒：台</text:p>
      <text:p text:style-name="P6"><text:soft-page-break/><text:span text:style-name="T5"><text:s text:c="4"/>□買斷：</text:span><text:span text:style-name="T5"> <text:s text:c="5"/>元</text:span></text:p>
      <text:p text:style-name="P6"><text:span text:style-name="T5"><text:s text:c="4"/>□租用：</text:span></text:p>
      <text:p text:style-name="P11"><text:span text:style-name="T5"><text:s text:c="6"/>1.保證金</text:span><text:span text:style-name="T5">： <text:s text:c="2"/>元</text:span></text:p>
      <text:p text:style-name="P11"><text:span text:style-name="T5"><text:s text:c="6"/>2.</text:span><text:span text:style-name="T5">月租金： <text:s text:c="2"/>元 <text:s/></text:span></text:p>
      <text:p text:style-name="P6"><text:span text:style-name="T5"><text:s text:c="4"/>□押借：</text:span></text:p>
      <text:p text:style-name="P14"><text:span text:style-name="T5"><text:s/>押金/保證金： <text:s text:c="2"/></text:span><text:span text:style-name="T5">元</text:span><text:span text:style-name="T5">（</text:span><text:span text:style-name="T7">收視戶中止收視時無息退還</text:span><text:span text:style-name="T5">）</text:span></text:p>
      <text:p text:style-name="P4"><text:span text:style-name="T5"><text:s text:c="4"/>□自備</text:span></text:p>
      <text:p text:style-name="P4"><text:span text:style-name="T5"><text:s text:c="4"/>□無償借用</text:span></text:p>
      <text:p text:style-name="P4"><text:span text:style-name="T5"><text:s text:c="4"/>□贈與</text:span></text:p>
      <text:p text:style-name="P5">五、繳費期限及金額</text:p>
      <text:p text:style-name="P1"><text:span text:style-name="T5">　　 <text:s/>(一)繳費期限</text:span></text:p>
      <text:p text:style-name="P1"><text:span text:style-name="T5">　　　 <text:s/>1.現付</text:span></text:p>
      <text:p text:style-name="P1"><text:span text:style-name="T5"><text:s text:c="8"/>□當月繳： <text:s text:c="2"/>元</text:span></text:p>
      <text:p text:style-name="P15">2.預付：</text:p>
      <text:p text:style-name="P15">□雙月繳： 元</text:p>
      <text:p text:style-name="P15">□季 <text:s/>繳： 元 <text:s text:c="5"/></text:p>
      <text:p text:style-name="P15">□半年繳： 元 <text:s text:c="9"/></text:p>
      <text:p text:style-name="P15">□一年繳： 元 <text:s text:c="4"/></text:p>
      <text:p text:style-name="P15">□其他： 元</text:p>
      <text:p text:style-name="P1"><text:span text:style-name="T5">　　 <text:s/>(二)應繳費用</text:span></text:p>
      <text:p text:style-name="P1"><text:span text:style-name="T5">　　　 <text:s text:c="3"/>第一期： 元</text:span></text:p>
      <text:p text:style-name="P1"><text:span text:style-name="T5">　　　 <text:s text:c="3"/>他期： <text:s text:c="2"/>元</text:span></text:p>
      <text:p text:style-name="P5">六、繳費方式</text:p>
      <text:p text:style-name="P1"><text:span text:style-name="T5">　　 <text:s text:c="3"/>□自行繳款</text:span></text:p>
      <text:p text:style-name="P1"><text:span text:style-name="T5">　　 <text:s text:c="3"/>□派員收款</text:span></text:p>
      <text:p text:style-name="P1"><text:span text:style-name="T5">　　 <text:s text:c="3"/>□郵局劃撥</text:span></text:p>
      <text:p text:style-name="P1"><text:span text:style-name="T5">　　 <text:s text:c="3"/>□銀行郵局轉帳</text:span></text:p>
      <text:p text:style-name="P1"><text:span text:style-name="T5">　　 <text:s text:c="3"/>□信用卡</text:span></text:p>
      <text:p text:style-name="P15">□便利商店繳款</text:p>
      <text:p text:style-name="P15">□其他</text:p>
      <text:p text:style-name="P16">未約定繳費期限、繳費方式者，則視同採當月繳，繳款方式由甲方依前項第六款方式擇之，不足月者每日收視費以每月收視費三十分之一計算。</text:p>
      <text:p text:style-name="P17"><text:span text:style-name="T5">　　 <text:s text:c="7"/>如以社區或公寓大廈管理委員會之名義與甲方訂立本契約者，屬於該社區或公寓大廈之住戶，亦得依本契約約定之事項行使乙方之權利。</text:span></text:p>
      <text:p text:style-name="P18"><text:span text:style-name="T8">第三條之一 <text:s/>新、舊</text:span><text:span text:style-name="T5">訂戶</text:span><text:span text:style-name="T8">繳費方式之約定、變更</text:span></text:p>
      <text:p text:style-name="P19"><text:span text:style-name="T5">訂戶</text:span><text:span text:style-name="T8">訂約時，甲方應依中央主管機關公告後之契約書供訂戶勾選繳費期限及繳費方式；甲方並應依中央主管機關公告後之契約書供原訂戶勾選繳費期限及繳</text:span><text:soft-page-break/><text:span text:style-name="T8">費方式，自公告施行之次日起六個月內完成換約。</text:span></text:p>
      <text:p text:style-name="P20"><text:s text:c="10"/>前項契約繳費方式經約定後有變更時，甲方不得拒絕訂戶變更申請。</text:p>
      <text:p text:style-name="P21">第四條：收費標準調整及繳費方式變更</text:p>
      <text:p text:style-name="P32">於本契約有效期間內，甲方經地方主管機關核定之收費標準如有調整，乙方仍依前條約定之應繳費用繳付。但如約定之應繳費用高於地方主管機關核定之(最高)收費標準時，依地方主管機關核定之(最高)收費標準繳付。繳付方式如有變更，乙方應於變更前十天通知甲方，甲方不得拒絕。</text:p>
      <text:p text:style-name="P20">第五條：節目完整性</text:p>
      <text:p text:style-name="P30">甲方應依其所提供之節目表播放節目，並維持所提供頻道節目內容及畫面之完整性。但因公共利益或突發事件所必要者，不在此限。</text:p>
      <text:p text:style-name="P30">甲方違反前項約定時，乙方得請求免除當日收視費(日收視費指月收視費之三十分之一，以下同)。</text:p>
      <text:p text:style-name="P20">第六條：維修義務</text:p>
      <text:p text:style-name="P29">乙方發生無法收視或收視不良狀況，甲方於接獲乙方維修通知時，應於 <text:s text:c="3"/>小時(天)到修，並約定修復時間。</text:p>
      <text:p text:style-name="P29">未約定到修期限者，甲方應於接獲乙方通知時起二十四小時到修。</text:p>
      <text:p text:style-name="P34">第七條：違反維修義務之責任</text:p>
      <text:p text:style-name="P30">甲方違反前條到修時間或修復時間始行修復時，乙方得按日請求減少三十分之一之月收視費；如逾到修時間十天以上或逾修復時間十天以上始行修復時，乙方得請求免除當月收視費(及解碼設備租金)。</text:p>
      <text:p text:style-name="P20">第八條：頻道更換或停止播送之責任</text:p>
      <text:p text:style-name="P35">除廣告專用頻道外，甲方不得任意更換或全部、部分停止播送任一頻道，如頻道次序調整或因頻道授權契約到期而停止播送時，甲方應注意乙方權益之保障。</text:p>
      <text:p text:style-name="P36">依前項約定，甲方得更換、調整或停止播送頻道時，應於前五天以書面或連續五天於該頻道中以播送之方式(指連續五天於頻道總表及該頻道播出時間內每小時播送一次)通知乙方。</text:p>
      <text:p text:style-name="P37">甲方違反前二項約定時，乙方得請求減少當月五日之收視費或延展五日之收視、收聽及使用。</text:p>
      <text:p text:style-name="P38"><text:soft-page-break/>第九條：頻道減少或停止播送之責任</text:p>
      <text:p text:style-name="P39">因可歸責於甲方<text:span text:style-name="T11">之事由而減少</text:span><text:span text:style-name="T12">播送之頻道數或</text:span>經中央主管機關予以頻道停播或為沒入之處分，致甲方所提供之服務未達基本頻道數時，甲方應減收當月收視費或為其他方式之賠償；如甲方所提供之服務未達基本頻道數三分之二，並達十天以上時，即應免除當月之收視費用。</text:p>
      <text:p text:style-name="P20">第十條：訂戶基本資料之保密及利用</text:p>
      <text:p text:style-name="P39">甲方僅得於履行契約之目的範圍內，使用乙方提供之各項基本資料。非經乙方書面同意，不得為目的範圍外之利用或洩露。</text:p>
      <text:p text:style-name="P39">甲方如以電腦處理前項個人基本資料，應依「電腦處理個人資料保護法」相關規定辦理。</text:p>
      <text:p text:style-name="P20">第十一條：訂戶申訴專線</text:p>
      <text:p text:style-name="P40">甲方應成立訂戶服務中心，地址為○○○○○○○○○○、電話號碼為○○○○○○○○○○(及電傳號碼或網址)，並指派專人處理申訴案件。</text:p>
      <text:p text:style-name="P20">第十二條：契約終止及通知</text:p>
      <text:p text:style-name="P39">乙方於契約有效期間內，得隨時以書面通知甲方終止本契約。</text:p>
      <text:p text:style-name="P39">前項終止係因甲方違反應記載事項第二條第一項、第六條第一項而終止契約者，乙方並得請求相當月收視費二倍之懲罰性違約金。</text:p>
      <text:p text:style-name="P41">甲方於乙方有下列情形時，應以書面通知限期改正，逾期仍未改正者，甲方得終止契約之部分或全部：</text:p>
      <text:p text:style-name="P39">一、乙方未依期限繳交費用。</text:p>
      <text:p text:style-name="P39">二、乙方逾越約定使用範圍，提供自己或他人使用。</text:p>
      <text:p text:style-name="P41">前項限期改正期間，不得少於七日。</text:p>
      <text:p text:style-name="P20">第十三條：契約終止之損害賠償</text:p>
      <text:p text:style-name="P42">本契約於甲方受撤銷許可處分確定、破產宣告及終止營業時終止。乙方因甲方受撤銷許可處分致收視、收聽權益產生損害時，乙方得請求一個月收視費之賠償。</text:p>
      <text:p text:style-name="P43">甲方擬暫停或終止營業時，應於一個月前通知乙方。甲方未盡通知義務時，乙方得請求一個月收視費之賠償。</text:p>
      <text:p text:style-name="P20">第十四條：預付費用之返還</text:p>
      <text:p text:style-name="P40"><text:soft-page-break/>契約終止後，甲方向乙方預收之費用尚未屆期者，應於終止日起十五日內無息償還之；逾時未償還者，按年利率百分之十計算其利息。</text:p>
      <text:p text:style-name="P20">第十四條之一：<text:span text:style-name="T9">（系統經營者</text:span><text:span text:style-name="T9">之</text:span><text:span text:style-name="T9">保證）</text:span></text:p>
      <text:p text:style-name="P40">契約期間甲方應依下列方式之一提供保證，<text:span text:style-name="T13">並報請中央主管機關備查，</text:span>於甲方無法履行服務契約義務時，就其預收未到期之收視費用，按契約存續期間比例退還之，並載於契約正面明顯處：</text:p>
      <text:p text:style-name="P44">一、本契約預收未到期之收視費用，已存入○○金融機構開立之信託專戶，專款專 用；所稱專用，係指專以履行服務契約義務使用。</text:p>
      <text:p text:style-name="P44">二、本契約已由○○金融機構開具履約保證書。【前開保證期間自中華民國○○年○○月○○日至中華民國○○年○○月○○日止（應與契約期限一致）。】</text:p>
      <text:p text:style-name="P44">三、本公司已依中央主管機關公告之方式，於○○金融機構成立<text:span text:style-name="T13">履約保證準備金專戶，供主管機關不定期查核</text:span>。</text:p>
      <text:p text:style-name="P44">四、其他經中央主管機關許可之保證方式。</text:p>
      <text:p text:style-name="P40"><text:s/>未依前項提供保證者，應以<text:span text:style-name="T9">當月繳</text:span>方式向訂戶收取收視費。</text:p>
      <text:p text:style-name="P20">第十五條：契約終止後設備之拆除</text:p>
      <text:p text:style-name="P31">除乙方拒絕甲方進行拆除外，甲方應於契約終止後一個月內將分接點至乙方屋內引戶線之線纜及設備拆除，並恢復乙方原有無線電視節目之收視、收聽；逾期不為拆除時，乙方得於自行拆除後，向甲方請求償還其所支出之必要費用。但契約係因可歸責乙方事由而終止者，不得請求償還。</text:p>
      <text:p text:style-name="P33">甲方為前項恢復乙方原有無線電視節目之收視、收聽時，除契約係因甲方違約而終止者外，甲方得向乙方請求支付必要之器材費用。</text:p>
      <text:p text:style-name="P45">貳、不得記載事項</text:p>
      <text:p text:style-name="P47">第十六條：不得約定沒收乙方所繳付之收視費或乙方違反本契約之違約金。</text:p>
      <text:p text:style-name="P46">第十七條：不得以契約免除或限制甲方瑕疵給付責任。</text:p>
      <text:p text:style-name="P46">第十八條：不得約定甲方可免責或限制責任之特約條款。</text:p>
      <text:p text:style-name="P48">第十九條<text:span text:style-name="T11">：</text:span>不得約定減輕或免除甲方依消費者保護法及有線廣播電視法規定應負之責任。</text:p>
      <text:p text:style-name="P48">第二十條<text:span text:style-name="T14">：</text:span>不得違反其他法律強制禁止規定或為顯失公平、欺罔之約定或行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標楷體" style:font-name-asian="標楷體"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orphans="2" fo:widows="2"/>
      <style:text-properties fo:color="#000000" style:font-name="新細明體" style:letter-kerning="true" style:font-name-complex="新細明體"/>
    </style:style>
    <style:style style:name="Text_20_body_20_indent" style:display-name="Text body indent" style:family="paragraph" style:parent-style-name="Standard" style:class="text">
      <style:paragraph-properties fo:margin-left="1.032cm" fo:margin-right="0cm" fo:text-indent="-0.443cm" style:auto-text-indent="false"/>
      <style:text-properties style:font-name="標楷體" fo:font-size="14pt" style:font-name-asian="標楷體" style:font-size-asian="14pt" style:font-size-complex="10pt"/>
    </style:style>
    <style:style style:name="本文縮排_20_2" style:display-name="本文縮排 2" style:family="paragraph" style:parent-style-name="Standard">
      <style:paragraph-properties fo:margin-left="0.374cm" fo:margin-right="0cm" fo:text-align="justify" style:justify-single-word="false" fo:text-indent="-0.374cm" style:auto-text-indent="false"/>
      <style:text-properties style:font-name="標楷體" style:font-name-asian="標楷體" style:font-size-complex="10pt"/>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style:font-name-asian="標楷體" style:font-size-complex="10pt"/>
    </style:style>
    <style:style style:name="日期" style:family="paragraph" style:parent-style-name="Standard" style:next-style-name="Standard">
      <style:paragraph-properties fo:text-align="end" style:justify-single-word="false"/>
      <style:text-properties style:font-name="標楷體" fo:font-size="14pt" style:font-name-asian="標楷體" style:font-size-asian="14pt" style:font-size-complex="10pt"/>
    </style:style>
    <style:style style:name="s3" style:family="paragraph" style:parent-style-name="Standard">
      <style:paragraph-properties fo:margin-top="0.494cm" fo:margin-bottom="0.494cm" fo:orphans="2" fo:widows="2"/>
      <style:text-properties style:font-name="新細明體" style:letter-kerning="true" style:font-name-complex="新細明體"/>
    </style:style>
    <style:style style:name="s4" style:family="paragraph" style:parent-style-name="Standard">
      <style:paragraph-properties fo:margin-top="0.494cm" fo:margin-bottom="0.494cm" fo:orphans="2" fo:widows="2"/>
      <style:text-properties style:font-name="新細明體" style:letter-kerning="true" style:font-name-complex="新細明體"/>
    </style:style>
    <style:style style:name="問候" style:family="paragraph" style:parent-style-name="Standard" style:next-style-name="Standard">
      <style:text-properties style:font-name="標楷體" style:font-name-asian="標楷體" style:font-name-complex="標楷體"/>
    </style:style>
    <style:style style:name="結語" style:family="paragraph" style:parent-style-name="Standard">
      <style:paragraph-properties fo:margin-left="0.176cm" fo:margin-right="0cm" fo:text-indent="0cm" style:auto-text-indent="false"/>
      <style:text-properties style:font-name="標楷體" style:font-name-asian="標楷體"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5" style:family="paragraph" style:parent-style-name="Standard">
      <style:paragraph-properties fo:margin-left="2.117cm" fo:margin-right="0cm" fo:margin-top="0.106cm" fo:margin-bottom="0cm" fo:orphans="2" fo:widows="2" fo:text-indent="0cm" style:auto-text-indent="false"/>
      <style:text-properties style:font-name="Arial Unicode MS" style:letter-kerning="true" style:font-name-asian="Arial Unicode MS" style:font-name-complex="Arial Unicode MS"/>
    </style:style>
    <style:style style:name="s3t3" style:family="paragraph" style:parent-style-name="Standard">
      <style:paragraph-properties fo:margin-left="1.27cm" fo:margin-right="0cm" fo:margin-top="0.106cm" fo:margin-bottom="0cm" fo:orphans="2" fo:widows="2" fo:text-indent="-1.27cm" style:auto-text-indent="false"/>
      <style:text-properties style:font-name="Arial Unicode MS" style:letter-kerning="true" style:font-name-asian="Arial Unicode MS" style:font-name-complex="Arial Unicode MS"/>
    </style:style>
    <style:style style:name="一" style:family="paragraph" style:parent-style-name="Standard">
      <style:paragraph-properties fo:margin-left="1.658cm" fo:margin-right="0cm" style:line-height-at-least="0.529cm" fo:text-align="justify" style:justify-single-word="false" fo:text-indent="-1.658cm" style:auto-text-indent="false" style:vertical-align="baseline">
        <style:tab-stops>
          <style:tab-stop style:position="0.811cm"/>
          <style:tab-stop style:position="3.034cm"/>
        </style:tab-stops>
      </style:paragraph-properties>
      <style:text-properties style:letter-kerning="true" style:font-name-asian="標楷體" style:font-size-complex="10pt"/>
    </style:style>
    <style:style style:name="二" style:family="paragraph" style:parent-style-name="一">
      <style:paragraph-properties fo:margin-left="2.117cm" fo:margin-right="0cm" fo:text-indent="-2.117cm" style:auto-text-indent="false"/>
    </style:style>
    <style:style style:name="註解方塊文字" style:family="paragraph" style:parent-style-name="Standard">
      <style:text-properties style:font-name="Arial" fo:font-size="9pt" style:font-size-asian="9pt" style:font-name-complex="Arial"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本文_20_2" style:display-name="本文 2" style:family="paragraph" style:parent-style-name="Standard">
      <style:paragraph-properties fo:margin-top="0cm" fo:margin-bottom="0.212cm" fo:line-height="2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6z0" style:family="text"/>
    <style:style style:name="WW8Num6z2" style:family="text">
      <style:text-properties style:font-name="新細明體" style:font-name-asian="新細明體" style:font-name-complex="Times New Roman"/>
    </style:style>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line-through-style="none" style:text-underline-style="none"/>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36cm" fo:margin-bottom="1.75cm" fo:margin-left="2.117cm" fo:margin-right="1.95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36cm" fo:margin-bottom="0.953cm" fo:margin-left="2.117cm" fo:margin-right="1.95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安養定型化契約應記載及不得記載事項</dc:title>
    <meta:initial-creator>PO</meta:initial-creator>
    <meta:creation-date>2010-08-18T14:24:00</meta:creation-date>
    <dc:creator>ginny</dc:creator>
    <dc:date>2010-08-18T14:24:00</dc:date>
    <meta:print-date>2008-01-09T14:21:00</meta:print-date>
    <meta:editing-cycles>2</meta:editing-cycles>
    <meta:editing-duration>PT1H24M</meta:editing-duration>
    <meta:document-statistic meta:table-count="0" meta:image-count="0" meta:object-count="0" meta:page-count="6" meta:paragraph-count="134" meta:word-count="3418" meta:character-count="3768"/>
    <meta:generator>OpenOffice/4.1.2$Win32 OpenOffice.org_project/412m3$Build-9782</meta:generator>
  </office:meta>
</office:document-meta>
</file>