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asian="20pt" style:font-weight-asian="bold"/>
    </style:style>
    <style:style style:name="P3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asian="18pt" style:font-weight-asian="bold"/>
    </style:style>
    <style:style style:name="P4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811cm"/>
      <style:text-properties style:font-name="標楷體" style:font-name-asian="標楷體"/>
    </style:style>
    <style:style style:name="P8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811cm"/>
      <style:text-properties style:font-name="標楷體" style:font-name-asian="標楷體" style:font-size-asian="15pt"/>
    </style:style>
    <style:style style:name="T1" style:family="text">
      <style:text-properties style:font-size-asian="18pt" style:font-weight-asian="bold"/>
    </style:style>
    <style:style style:name="T2" style:family="text">
      <style:text-properties style:font-size-asian="24pt" style:font-weight-asian="bold"/>
    </style:style>
    <style:style style:name="T3" style:family="text">
      <style:text-properties fo:font-size="16pt" fo:language="en" fo:country="US"/>
    </style:style>
    <style:style style:name="T4" style:family="text">
      <style:text-properties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標題名稱</text:p>
      <text:p text:style-name="P3">〈新聞稿〉</text:p>
      <text:p text:style-name="P4"><text:span text:style-name="T1">　</text:span><text:span text:style-name="T2">　</text:span>○○○○○○○○○○○○○○○○○○○○○○○○○○○○○○○○○○○○○○○○○○○○…</text:p>
      <text:p text:style-name="P5"><text:span text:style-name="T4">標題大小</text:span><text:span text:style-name="T3">18-20</text:span><text:span text:style-name="T4">字級</text:span></text:p>
      <text:p text:style-name="P5"><text:span text:style-name="T4">內文大小</text:span><text:span text:style-name="T3">15-16</text:span><text:span text:style-name="T4">字級</text:span></text:p>
      <text:p text:style-name="P8"><text:span text:style-name="T4">固定行高</text:span><text:span text:style-name="T3">20-25</text:span><text:span text:style-name="T4">點之間</text:span></text:p>
      <text:p text:style-name="P7"> </text:p>
      <text:p text:style-name="P9">注意事項：</text:p>
      <text:p text:style-name="P9">一、第一段請簡要敘明活動時間、地點、出席長官及新聞重點內容。</text:p>
      <text:p text:style-name="P9">二、內文盡量控制在一頁以內，如有備註或附件，則不限一頁。</text:p>
      <text:p text:style-name="P6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7:56:03.700000000</meta:creation-date>
    <dc:date>2019-08-20T17:57:03.056000000</dc:date>
    <meta:editing-duration>PT59S</meta:editing-duration>
    <meta:editing-cycles>1</meta:editing-cycles>
    <meta:document-statistic meta:table-count="0" meta:image-count="0" meta:object-count="0" meta:page-count="1" meta:paragraph-count="11" meta:word-count="95" meta:character-count="155" meta:non-whitespace-character-count="151"/>
    <meta:generator>LibreOffice/5.1.5.2$Windows_X86_64 LibreOffice_project/7a864d8825610a8c07cfc3bc01dd4fce6a9447e5</meta:generator>
  </office:meta>
</office:document-meta>
</file>