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5cm" fo:margin-left="-0.132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0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3.404cm" fo:keep-together="always"/>
    </style:style>
    <style:style style:name="表格1.A4" style:family="table-cell">
      <style:table-cell-properties style:vertical-align="top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5.962cm" fo:keep-together="always"/>
    </style:style>
    <style:style style:name="表格1.6" style:family="table-row">
      <style:table-row-properties style:min-row-height="1.552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3.251cm" fo:keep-together="auto"/>
    </style:style>
    <style:style style:name="表格1.8" style:family="table-row">
      <style:table-row-properties style:min-row-height="2.858cm" fo:keep-together="auto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彰化縣政府暨附屬機關受理輿情反映事件記錄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受</text:span><text:span text:style-name="T5"> </text:span><text:span text:style-name="T4">理</text:span><text:span text:style-name="T5"> </text:span><text:span text:style-name="T4">單</text:span><text:span text:style-name="T5"> </text:span><text:span text:style-name="T4">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受理人</text:p>
            <text:p text:style-name="P5">職稱姓名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8">輿情反映人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5">反映日期</text:p>
          </table:table-cell>
          <table:table-cell table:style-name="表格1.D3" office:value-type="string">
            <text:p text:style-name="P13"><text:span text:style-name="T4">年</text:span><text:span text:style-name="T5"> <text:s text:c="2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4">
          <table:table-cell table:style-name="表格1.A4" office:value-type="string">
            <text:p text:style-name="P7">聯絡方式</text:p>
            <text:p text:style-name="P11">電話</text:p>
            <text:p text:style-name="P11">email</text:p>
            <text:p text:style-name="P11">住址</text:p>
          </table:table-cell>
          <table:table-cell table:style-name="表格1.B4" office:value-type="string">
            <text:p text:style-name="P3"/>
          </table:table-cell>
          <table:table-cell table:style-name="表格1.B2" office:value-type="string">
            <text:p text:style-name="P5">反映方式</text:p>
          </table:table-cell>
          <table:table-cell table:style-name="表格1.D2" office:value-type="string">
            <text:p text:style-name="P1"><text:span text:style-name="T4">電話</text:span><text:span text:style-name="T5">□ <text:s text:c="3"/></text:span><text:span text:style-name="T4">書面</text:span><text:span text:style-name="T5">□ <text:s/></text:span><text:span text:style-name="T4">當面</text:span><text:span text:style-name="T5">□ <text:s text:c="3"/></text:span><text:span text:style-name="T4">其他</text:span><text:span text:style-name="T5">□</text:span></text:p>
          </table:table-cell>
        </table:table-row>
        <table:table-row table:style-name="表格1.5">
          <table:table-cell table:style-name="表格1.A3" office:value-type="string">
            <text:p text:style-name="P12">輿情摘要</text:p>
            <text:p text:style-name="P12">(人事時地物)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是否媒體披露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9">處理情形或擬處建議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呈閱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備註：1.本記錄表由各局處暨附屬機關受理輿情反映登錄，並依程序呈判核閱處理並覆。</text:p>
      <text:p text:style-name="P15">　　　2.如反映事項非受理單位權責，應請將登錄案件移請權責業務單位處理並覆；若涉及跨局處業務，應簽奉一層核予主辦單位處理並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　　　　（局室處）重大案件摘要報告表</dc:title>
    <meta:initial-creator>ghost</meta:initial-creator>
    <meta:creation-date>2008-11-04T15:05:00</meta:creation-date>
    <dc:creator>ghost</dc:creator>
    <dc:date>2008-11-04T15:05:00</dc:date>
    <meta:print-date>2006-10-31T13:40:00</meta:print-date>
    <meta:editing-cycles>2</meta:editing-cycles>
    <meta:document-statistic meta:table-count="1" meta:image-count="0" meta:object-count="0" meta:page-count="1" meta:paragraph-count="20" meta:word-count="195" meta:character-count="224" meta:non-whitespace-character-count="201"/>
    <meta:generator>LibreOffice/5.1.5.2$Windows_X86_64 LibreOffice_project/7a864d8825610a8c07cfc3bc01dd4fce6a9447e5</meta:generator>
  </office:meta>
</office:document-meta>
</file>