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2" style:family="paragraph" style:parent-style-name="Standard" style:master-page-name="Standard">
      <style:paragraph-properties fo:margin-top="0cm" fo:margin-bottom="0.088cm" loext:contextual-spacing="false" fo:line-height="0.847cm" fo:text-align="center" style:justify-single-word="false" style:page-number="auto" style:punctuation-wrap="simple" style:line-break="normal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3" style:family="paragraph" style:parent-style-name="十一_3001_" style:list-style-name="">
      <style:paragraph-properties fo:margin-left="1.125cm" fo:margin-right="0cm" style:line-height-at-least="0cm" fo:text-align="start" style:justify-single-word="false" fo:text-indent="-1.058cm" style:auto-text-indent="false" style:punctuation-wrap="simple" style:line-break="normal" style:snap-to-layout-grid="false"/>
      <style:text-properties fo:font-size="10pt" style:font-name-asian="標楷體" style:font-size-asian="10pt" style:font-size-complex="16pt"/>
    </style:style>
    <style:style style:name="P4" style:family="paragraph" style:parent-style-name="十一_3001_">
      <style:paragraph-properties fo:margin-left="1.125cm" fo:margin-right="0cm" style:line-height-at-least="0cm" fo:text-align="start" style:justify-single-word="false" fo:text-indent="-1.058cm" style:auto-text-indent="false" fo:break-before="page" style:punctuation-wrap="simple" style:line-break="normal" style:snap-to-layout-grid="false"/>
      <style:text-properties fo:font-size="2pt" style:font-size-asian="2pt" style:font-size-complex="16pt"/>
    </style:style>
    <style:style style:name="P5" style:family="paragraph">
      <style:paragraph-properties style:line-height-at-least="0cm" fo:text-align="center" style:writing-mode="lr-tb"/>
    </style:style>
    <style:style style:name="P6" style:family="paragraph">
      <loext:graphic-properties draw:fill="solid" draw:fill-color="#ffffff"/>
      <style:paragraph-properties style:line-height-at-least="0cm" fo:text-align="center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P9" style:family="paragraph">
      <style:paragraph-properties style:line-height-at-least="0.423cm" fo:text-align="center" style:writing-mode="lr-tb"/>
    </style:style>
    <style:style style:name="P10" style:family="paragraph">
      <loext:graphic-properties draw:fill="solid" draw:fill-color="#ffffff"/>
      <style:paragraph-properties style:line-height-at-least="0.423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/>
    <style:style style:name="T2" style:family="text">
      <style:text-properties style:use-window-font-color="true" style:font-name="Times New Roman" fo:font-size="14pt" fo:language="en" fo:country="US" fo:text-shadow="1pt 1pt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7pt" fo:language="en" fo:country="US" fo:text-shadow="1pt 1pt" style:letter-kerning="true" style:font-name-asian="新細明體" style:font-size-asian="17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政府暨所屬機關辦理記者會流程圖</text:p>
      <text:p text:style-name="P1"/>
      <text:p text:style-name="P3"><draw:g text:anchor-type="char" draw:z-index="2" draw:style-name="gr1"><draw:frame draw:style-name="gr2" draw:text-style-name="P6" svg:width="3.493cm" svg:height="1.588cm" svg:x="6.384cm" svg:y="1.064cm"><draw:text-box><text:p text:style-name="P5"><text:span text:style-name="T2">接獲通知</text:span></text:p><text:p text:style-name="P5"><text:span text:style-name="T3">相關局室人員動員</text:span></text:p></draw:text-box></draw:frame><draw:frame draw:style-name="gr2" draw:text-style-name="P8" svg:width="4.763cm" svg:height="1.324cm" svg:x="0.351cm" svg:y="4.874cm"><draw:text-box><text:p text:style-name="P7"><text:span text:style-name="T4">確認記者會內容</text:span></text:p></draw:text-box></draw:frame><draw:frame draw:style-name="gr2" draw:text-style-name="P10" svg:width="4.763cm" svg:height="1.324cm" svg:x="5.749cm" svg:y="4.874cm"><draw:text-box><text:p text:style-name="P9"><text:span text:style-name="T2">訂定標題名稱</text:span></text:p></draw:text-box></draw:frame><draw:frame draw:style-name="gr2" draw:text-style-name="P8" svg:width="4.763cm" svg:height="1.324cm" svg:x="11.146cm" svg:y="4.874cm"><draw:text-box><text:p text:style-name="P7"><text:span text:style-name="T2">確認時間及地點</text:span></text:p></draw:text-box></draw:frame><draw:frame draw:style-name="gr2" draw:text-style-name="P6" svg:width="4.446cm" svg:height="1.324cm" svg:x="3.209cm" svg:y="9.954cm"><draw:text-box><text:p text:style-name="P5"><text:span text:style-name="T2">確認行銷方式</text:span></text:p><text:p text:style-name="P5"><text:span text:style-name="T3">創意、新鮮、獨特、聚焦</text:span></text:p></draw:text-box></draw:frame><draw:frame draw:style-name="gr2" draw:text-style-name="P6" svg:width="4.446cm" svg:height="1.324cm" svg:x="8.924cm" svg:y="9.954cm"><draw:text-box><text:p text:style-name="P5"><text:span text:style-name="T2">設定新聞定格</text:span></text:p><text:p text:style-name="P5"><text:span text:style-name="T3">不可抽象、偏題</text:span></text:p></draw:text-box></draw:frame><draw:frame draw:style-name="gr2" draw:text-style-name="P8" svg:width="4.446cm" svg:height="1.324cm" svg:x="3.209cm" svg:y="13.447cm"><draw:text-box><text:p text:style-name="P7"><text:span text:style-name="T2">現場佈置準備</text:span></text:p></draw:text-box></draw:frame><draw:frame draw:style-name="gr2" draw:text-style-name="P8" svg:width="4.446cm" svg:height="1.324cm" svg:x="8.924cm" svg:y="13.447cm"><draw:text-box><text:p text:style-name="P7"><text:span text:style-name="T2">資料準備</text:span></text:p></draw:text-box></draw:frame><draw:frame draw:style-name="gr2" draw:text-style-name="P6" svg:width="4.763cm" svg:height="1.271cm" svg:x="11.146cm" svg:y="7.097cm"><draw:text-box><text:p text:style-name="P5"><text:span text:style-name="T2">登記行程</text:span></text:p><text:p text:style-name="P5"><text:span text:style-name="T3">首長、主持人</text:span></text:p></draw:text-box></draw:frame><draw:frame draw:style-name="gr2" draw:text-style-name="P6" svg:width="4.763cm" svg:height="1.324cm" svg:x="6.066cm" svg:y="16.939cm"><draw:text-box><text:p text:style-name="P5"><text:span text:style-name="T2">人員聯絡</text:span></text:p><text:p text:style-name="P5"><text:span text:style-name="T3">記者、參加人員</text:span></text:p></draw:text-box></draw:frame><draw:frame draw:style-name="gr2" draw:text-style-name="P6" svg:width="4.763cm" svg:height="1.588cm" svg:x="6.066cm" svg:y="19.479cm"><draw:text-box><text:p text:style-name="P5"><text:span text:style-name="T2">新聞露出</text:span></text:p><text:p text:style-name="P5"><text:span text:style-name="T5">剪報蒐集、側錄新聞</text:span></text:p></draw:text-box></draw:frame><draw:line draw:style-name="gr3" draw:text-style-name="P11" svg:x1="2.574cm" svg:y1="6.462cm" svg:x2="5.432cm" svg:y2="9.32cm"><text:p/></draw:line><draw:line draw:style-name="gr3" draw:text-style-name="P11" svg:x1="8.289cm" svg:y1="6.462cm" svg:x2="8.289cm" svg:y2="9.32cm"><text:p/></draw:line><draw:line draw:style-name="gr3" draw:text-style-name="P11" svg:x1="5.431cm" svg:y1="11.542cm" svg:x2="5.433cm" svg:y2="12.336cm"><text:p/></draw:line><draw:line draw:style-name="gr3" draw:text-style-name="P11" svg:x1="11.146cm" svg:y1="11.542cm" svg:x2="11.148cm" svg:y2="12.336cm"><text:p/></draw:line><draw:line draw:style-name="gr3" draw:text-style-name="P11" svg:x1="13.686cm" svg:y1="6.144cm" svg:x2="13.686cm" svg:y2="7.097cm"><text:p/></draw:line><draw:line draw:style-name="gr3" draw:text-style-name="P11" svg:x1="5.431cm" svg:y1="14.717cm" svg:x2="7.336cm" svg:y2="15.987cm"><text:p/></draw:line><draw:line draw:style-name="gr3" draw:text-style-name="P11" svg:x1="11.147cm" svg:y1="14.717cm" svg:x2="9.559cm" svg:y2="15.987cm"><text:p/></draw:line><draw:line draw:style-name="gr3" draw:text-style-name="P11" svg:x1="8.606cm" svg:y1="18.209cm" svg:x2="8.606cm" svg:y2="19.162cm"><text:p/></draw:line><draw:line draw:style-name="gr3" draw:text-style-name="P11" svg:x1="8.289cm" svg:y1="2.652cm" svg:x2="8.289cm" svg:y2="3.922cm"><text:p/></draw:line><draw:line draw:style-name="gr4" draw:text-style-name="P11" svg:x1="5.114cm" svg:y1="5.509cm" svg:x2="5.749cm" svg:y2="5.509cm"><text:p/></draw:line><draw:line draw:style-name="gr4" draw:text-style-name="P11" svg:x1="10.511cm" svg:y1="5.509cm" svg:x2="11.146cm" svg:y2="5.509cm"><text:p/></draw:line><draw:line draw:style-name="gr4" draw:text-style-name="P11" svg:x1="7.654cm" svg:y1="10.589cm" svg:x2="8.924cm" svg:y2="10.589cm"><text:p/></draw:line><draw:line draw:style-name="gr4" draw:text-style-name="P11" svg:x1="7.654cm" svg:y1="14.082cm" svg:x2="8.924cm" svg:y2="14.082cm"><text:p/></draw:line><draw:line draw:style-name="gr3" draw:text-style-name="P11" svg:x1="13.686cm" svg:y1="8.367cm" svg:x2="12.416cm" svg:y2="9.32cm"><text:p/></draw:line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7pt" style:font-size-asian="17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indent="0.631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 style:font-size-complex="12pt"/>
    </style:style>
    <style:style style:name="本文縮排_20_2" style:display-name="本文縮排 2" style:family="paragraph" style:parent-style-name="Standard">
      <style:paragraph-properties fo:margin-left="1cm" fo:margin-right="0cm" fo:line-height="120%" fo:text-indent="0.07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328cm" fo:margin-right="0cm" fo:text-indent="-2.32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101cm" fo:margin-right="0.101cm" fo:margin-top="0.318cm" fo:margin-bottom="0cm" loext:contextual-spacing="false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一_3001_" style:display-name="一、" style:family="paragraph" style:parent-style-name="Standard">
      <style:paragraph-properties fo:margin-left="1.129cm" fo:margin-right="0cm" fo:line-height="0.741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一_3001_文" style:display-name="一、文" style:family="paragraph" style:parent-style-name="Standard">
      <style:paragraph-properties fo:margin-left="1.143cm" fo:margin-right="0cm" fo:line-height="0.741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>
      <style:paragraph-properties fo:margin-left="1.677cm" fo:margin-right="0cm" fo:line-height="0.741cm" fo:text-align="justify" style:justify-single-word="false" fo:text-indent="-0.704cm" style:auto-text-indent="false"/>
      <style:text-properties fo:font-size="16pt" style:font-name-asian="標楷體" style:font-family-asian="標楷體" style:font-family-generic-asian="script" style:font-size-asian="16pt"/>
    </style:style>
    <style:style style:name="_31_." style:display-name="1." style:family="paragraph" style:parent-style-name="Standard">
      <style:paragraph-properties fo:margin-left="2.328cm" fo:margin-right="0cm" fo:line-height="0.741cm" fo:text-align="justify" style:justify-single-word="false" fo:text-indent="-0.677cm" style:auto-text-indent="false"/>
      <style:text-properties fo:font-size="16pt" style:font-name-asian="標楷體" style:font-family-asian="標楷體" style:font-family-generic-asian="script" style:font-size-asian="16pt"/>
    </style:style>
    <style:style style:name="題目" style:family="paragraph" style:parent-style-name="Standard">
      <style:paragraph-properties style:line-height-at-least="0.423cm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_31_.文" style:display-name="1.文" style:family="paragraph" style:parent-style-name="_31_.">
      <style:paragraph-properties fo:margin-left="2.286cm" fo:margin-right="0cm" fo:text-indent="0cm" style:auto-text-indent="false"/>
    </style:style>
    <style:style style:name="_28_一_29_文" style:display-name="(一)文" style:family="paragraph" style:parent-style-name="_28_一_29_">
      <style:paragraph-properties fo:margin-left="1.693cm" fo:margin-right="0cm" fo:text-indent="0cm" style:auto-text-indent="false"/>
    </style:style>
    <style:style style:name="右" style:family="paragraph" style:paren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十一_3001_" style:display-name="十一、" style:family="paragraph" style:parent-style-name="一_3001_">
      <style:paragraph-properties fo:margin-left="1.693cm" fo:margin-right="0cm" fo:text-indent="-1.693cm" style:auto-text-indent="false"/>
    </style:style>
    <style:style style:name="目錄標" style:family="paragraph" style:parent-style-name="Standard">
      <style:paragraph-properties fo:margin-left="0.847cm" fo:margin-right="0cm" fo:margin-top="0cm" fo:margin-bottom="0.318cm" loext:contextual-spacing="false" fo:text-align="justify" style:justify-single-word="false" fo:text-indent="0cm" style:auto-text-indent="false"/>
      <style:text-properties fo:font-size="20pt" style:font-name-asian="標楷體" style:font-family-asian="標楷體" style:font-family-generic-asian="script" style:font-size-asian="20pt"/>
    </style:style>
    <style:style style:name="目錄一_3001_" style:display-name="目錄一、" style:family="paragraph" style:parent-style-name="Standard">
      <style:paragraph-properties fo:margin-top="0.413cm" fo:margin-bottom="0cm" loext:contextual-spacing="false" fo:line-height="0.741cm" fo:text-align="justify" fo:text-align-last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大標" style:family="paragraph" style:parent-style-name="Standard">
      <style:paragraph-properties fo:margin-top="0cm" fo:margin-bottom="0.176cm" loext:contextual-spacing="false" fo:text-align="justify" style:justify-single-word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小文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fo:font-size="11pt" fo:letter-spacing="-0.018cm" style:font-name-asian="標楷體" style:font-family-asian="標楷體" style:font-family-generic-asian="script" style:font-size-asian="11pt"/>
    </style:style>
    <style:style style:name="標題1" style:family="paragraph" style:parent-style-name="題目">
      <style:paragraph-properties fo:margin-left="1.039cm" fo:margin-right="0cm" fo:text-indent="-1.039cm" style:auto-text-indent="false"/>
      <style:text-properties fo:color="#000000" fo:font-size="16pt" style:font-size-asian="16pt"/>
    </style:style>
    <style:style style:name="內文1" style:family="paragraph" style:parent-style-name="一_3001_">
      <style:text-properties fo:color="#000000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11pt" style:font-name-asian="標楷體" style:font-family-asian="標楷體" style:font-family-generic-asian="script" style:font-size-asian="11pt" style:font-size-complex="13pt"/>
    </style:style>
    <style:style style:name="本文_20_3" style:display-name="本文 3" style:family="paragraph" style:parent-style-name="Standard">
      <style:paragraph-properties fo:line-height="0.564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-asian="標楷體" style:font-family-asian="標楷體" style:font-family-generic-asian="script"/>
    </style:style>
    <style:style style:name="分項段落" style:family="paragraph" style:parent-style-name="Standard" style:list-style-name="WW8Num11">
      <style:paragraph-properties style:snap-to-layout-grid="false"/>
      <style:text-properties fo:font-size="16pt" style:font-name-asian="標楷體" style:font-family-asian="標楷體" style:font-family-generic-asian="scri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5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_31_5p-non1" style:display-name="15p-non1" style:family="text" style:parent-style-name="預設段落字型">
      <style:text-properties fo:font-size="15pt" style:font-size-asian="15pt" style:font-size-complex="15pt"/>
    </style:style>
    <style:style style:name="t-15p-1-n1" style:family="text" style:parent-style-name="預設段落字型">
      <style:text-properties fo:font-size="15pt" fo:letter-spacing="normal" style:font-size-asian="15pt" style:font-size-complex="15pt"/>
    </style:style>
    <style:style style:name="Internet_20_link" style:display-name="Internet link" style:family="text" style:parent-style-name="預設段落字型">
      <style:text-properties fo:color="#035394" style:text-line-through-style="none" style:text-line-through-type="none" fo:letter-spacing="0.035cm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、" style:num-format="1, 2, 3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高雄市稅捐稽徵處加強為民服務工作平時考核作業要點（修正後）</dc:title>
    <meta:initial-creator>B1</meta:initial-creator>
    <meta:creation-date>2013-02-23T16:38:00</meta:creation-date>
    <dc:creator>chcg</dc:creator>
    <dc:date>2013-02-23T16:38:00</dc:date>
    <meta:print-date>2007-03-14T08:40:00</meta:print-date>
    <meta:editing-cycles>2</meta:editing-cycles>
    <meta:editing-duration>PT1M</meta:editing-duration>
    <meta:document-statistic meta:table-count="0" meta:image-count="0" meta:object-count="0" meta:page-count="2" meta:paragraph-count="2" meta:word-count="19" meta:character-count="19" meta:non-whitespace-character-count="19"/>
    <meta:generator>LibreOffice/5.1.5.2$Windows_X86_64 LibreOffice_project/7a864d8825610a8c07cfc3bc01dd4fce6a9447e5</meta:generator>
  </office:meta>
</office:document-meta>
</file>