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徽宗宮體W5" svg:font-family="華康徽宗宮體W5, 'Arial Unicode MS'" style:font-family-generic="script"/>
  </office:font-face-decls>
  <office:automatic-styles>
    <style:style style:name="表格1" style:family="table">
      <style:table-properties style:width="18.549cm" fo:margin-left="-1.90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5.715cm"/>
    </style:style>
    <style:style style:name="表格1.F" style:family="table-column">
      <style:table-column-properties style:column-width="2.357cm"/>
    </style:style>
    <style:style style:name="表格1.1" style:family="table-row">
      <style:table-row-properties style:min-row-height="0.958cm"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563cm" fo:keep-together="auto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4.651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T1" style:family="text">
      <style:text-properties style:font-name="華康徽宗宮體W5" fo:font-size="16pt" style:font-name-asian="華康徽宗宮體W5" style:font-size-asian="16pt" style:font-size-complex="16pt"/>
    </style:style>
    <style:style style:name="T2" style:family="text">
      <style:text-properties style:font-name="華康徽宗宮體W5" fo:font-size="16pt" style:font-name-asian="華康徽宗宮體W5" style:font-size-asian="16pt" style:font-name-complex="華康徽宗宮體W5" style:font-size-complex="16pt"/>
    </style:style>
    <style:style style:name="T3" style:family="text">
      <style:text-properties style:font-name="華康徽宗宮體W5" style:font-name-asian="華康徽宗宮體W5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2"><text:s text:c="5"/></text:span><text:span text:style-name="T1">彰化縣政府暨附屬機關發言人名冊 <text:s text:c="6"/>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單位</text:p>
          </table:table-cell>
          <table:table-cell table:style-name="表格1.B2" office:value-type="string">
            <text:p text:style-name="P1">職稱姓名</text:p>
          </table:table-cell>
          <table:table-cell table:style-name="表格1.B2" office:value-type="string">
            <text:p text:style-name="P1">發言人</text:p>
          </table:table-cell>
          <table:table-cell table:style-name="表格1.B2" office:value-type="string">
            <text:p text:style-name="P1">聯絡電話／手機</text:p>
          </table:table-cell>
          <table:table-cell table:style-name="表格1.B2" office:value-type="string">
            <text:p text:style-name="P1">email</text:p>
          </table:table-cell>
          <table:table-cell table:style-name="表格1.F2" office:value-type="string">
            <text:p text:style-name="P1">傳真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2">發言人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5"/>
          </table:table-cell>
        </table:table-row>
      </table:table>
      <text:p text:style-name="Standard"><text:span text:style-name="T4">承辦</text:span><text:span text:style-name="T5"> <text:s text:c="2"/></text:span><text:span text:style-name="T4">　　</text:span><text:span text:style-name="T5"> <text:s text:c="4"/></text:span><text:span text:style-name="T4">　科長　　</text:span><text:span text:style-name="T5"> <text:s text:c="3"/></text:span><text:span text:style-name="T4">　</text:span><text:span text:style-name="T5"> </text:span><text:span text:style-name="T4">　副(局)處長</text:span><text:span text:style-name="T5"> <text:s text:c="12"/></text:span><text:span text:style-name="T4">　單位主管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徽宗宮體W5" svg:font-family="華康徽宗宮體W5, 'Arial Unicode MS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apple-converted-space" style:family="text" style:parent-style-name="預設段落字型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組別</dc:title>
    <dc:subject/>
    <meta:keyword/>
    <dc:description/>
    <meta:initial-creator>ghost</meta:initial-creator>
    <meta:creation-date>2020-12-15T15:59:00</meta:creation-date>
    <dc:date>2024-10-01T16:13:19.871000000</dc:date>
    <meta:print-date>2019-01-15T18:12:00</meta:print-date>
    <meta:editing-cycles>8</meta:editing-cycles>
    <meta:editing-duration>PT12M11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9" meta:word-count="51" meta:character-count="102" meta:non-whitespace-character-count="55"/>
  </office:meta>
</office:document-meta>
</file>