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徽宗宮體W5" svg:font-family="華康徽宗宮體W5, 'Arial Unicode MS'" style:font-family-generic="script"/>
  </office:font-face-decls>
  <office:automatic-styles>
    <style:style style:name="表格1" style:family="table">
      <style:table-properties style:width="18.925cm" fo:margin-left="-0.923cm" table:align="left" style:writing-mode="lr-tb"/>
    </style:style>
    <style:style style:name="表格1.A" style:family="table-column">
      <style:table-column-properties style:column-width="2.51cm"/>
    </style:style>
    <style:style style:name="表格1.B" style:family="table-column">
      <style:table-column-properties style:column-width="3.739cm"/>
    </style:style>
    <style:style style:name="表格1.C" style:family="table-column">
      <style:table-column-properties style:column-width="3.722cm"/>
    </style:style>
    <style:style style:name="表格1.D" style:family="table-column">
      <style:table-column-properties style:column-width="5.528cm"/>
    </style:style>
    <style:style style:name="表格1.E" style:family="table-column">
      <style:table-column-properties style:column-width="3.425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2.212cm" fo:keep-together="always"/>
    </style:style>
    <style:style style:name="表格1.4" style:family="table-row">
      <style:table-row-properties style:min-row-height="2.19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1pt" style:font-name-asian="細明體" style:font-size-asian="11pt" style:font-size-complex="11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1pt" style:font-name-asian="細明體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/>
      <style:text-properties fo:color="#000000" loext:opacity="100%" fo:font-size="11pt" style:font-size-asian="11pt" style:font-size-complex="11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fo:font-size="11pt" style:font-name-asian="細明體" style:font-size-asian="11pt" style:font-size-complex="11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fo:font-size="11pt" style:font-name-asian="細明體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T1" style:family="text">
      <style:text-properties style:font-name="華康徽宗宮體W5" style:font-name-asian="華康徽宗宮體W5"/>
    </style:style>
    <style:style style:name="T2" style:family="text">
      <style:text-properties fo:color="#000000" loext:opacity="100%" style:font-name="華康徽宗宮體W5" fo:font-size="20pt" style:font-name-asian="華康徽宗宮體W5" style:font-size-asian="20pt" style:font-size-complex="20pt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color="#000000" loext:opacity="100%" style:font-name="新細明體1" fo:font-size="14pt" style:font-size-asian="14pt" style:font-name-complex="新細明體1" style:font-size-complex="14pt"/>
    </style:style>
    <style:style style:name="T6" style:family="text">
      <style:text-properties style:font-name="新細明體1" fo:font-size="14pt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彰化縣政府暨附屬機關新聞聯繫人員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單位</text:p>
          </table:table-cell>
          <table:table-cell table:style-name="表格1.B2" office:value-type="string">
            <text:p text:style-name="P6">職稱姓名</text:p>
          </table:table-cell>
          <table:table-cell table:style-name="表格1.B2" office:value-type="string">
            <text:p text:style-name="P2"><text:span text:style-name="T3">聯絡電話／手機</text:span></text:p>
          </table:table-cell>
          <table:table-cell table:style-name="表格1.B2" office:value-type="string">
            <text:p text:style-name="P6">email</text:p>
          </table:table-cell>
          <table:table-cell table:style-name="表格1.E2" office:value-type="string">
            <text:p text:style-name="P6">傳真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4"/>
          </table:table-cell>
        </table:table-row>
      </table:table>
      <text:p text:style-name="P9"/>
      <text:p text:style-name="Standard"><text:span text:style-name="T5">承辦 </text:span><text:span text:style-name="T6"><text:s text:c="25"/>科長 <text:s text:c="20"/>副(局)處長 <text:s text:c="22"/>單位主管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徽宗宮體W5" svg:font-family="華康徽宗宮體W5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namefield_20_name" style:display-name="namefield name" style:family="text" style:parent-style-name="預設段落字型"/>
    <style:style style:name="namefield_20_jobtitle" style:display-name="namefield jobtitle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組別</dc:title>
    <dc:subject/>
    <meta:keyword/>
    <meta:initial-creator>ghost</meta:initial-creator>
    <meta:creation-date>2020-12-15T16:05:00</meta:creation-date>
    <dc:date>2024-10-01T16:12:26.178000000</dc:date>
    <meta:print-date>2022-02-23T11:08:00</meta:print-date>
    <meta:editing-cycles>9</meta:editing-cycles>
    <meta:editing-duration>PT7M19S</meta:editing-duration>
    <meta:document-statistic meta:table-count="1" meta:image-count="0" meta:object-count="0" meta:page-count="1" meta:paragraph-count="7" meta:word-count="48" meta:character-count="122" meta:non-whitespace-character-count="52"/>
    <meta:generator>LibreOffice/7.4.5.1$Windows_X86_64 LibreOffice_project/9c0871452b3918c1019dde9bfac75448afc4b57f</meta:generator>
  </office:meta>
</office:document-meta>
</file>