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paragraph-properties style:line-height-at-least="0.882cm" fo:text-align="center" style:justify-single-word="false"/>
      <style:text-properties style:font-name="標楷體" style:font-name-asian="標楷體" style:font-size-asian="20pt" style:font-weight-asian="bold"/>
    </style:style>
    <style:style style:name="P3" style:family="paragraph" style:parent-style-name="Text_20_body">
      <style:paragraph-properties style:line-height-at-least="0.882cm" fo:text-align="center" style:justify-single-word="false"/>
      <style:text-properties style:font-name="標楷體" style:font-name-asian="標楷體" style:font-size-asian="18pt" style:font-weight-asian="bold"/>
    </style:style>
    <style:style style:name="P4" style:family="paragraph" style:parent-style-name="Text_20_body">
      <style:paragraph-properties style:line-height-at-least="0.706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811cm"/>
      <style:text-properties style:font-name="標楷體" style:font-name-asian="標楷體"/>
    </style:style>
    <style:style style:name="P6" style:family="paragraph" style:parent-style-name="Text_20_body">
      <style:paragraph-properties style:line-height-at-least="0.811cm"/>
      <style:text-properties style:font-name="標楷體" style:font-name-asian="標楷體" style:font-size-asian="15pt"/>
    </style:style>
    <style:style style:name="P7" style:family="paragraph" style:parent-style-name="Text_20_body">
      <style:paragraph-properties fo:margin-top="0.318cm" fo:margin-bottom="0.247cm" loext:contextual-spacing="false"/>
      <style:text-properties style:font-name="標楷體" style:font-name-asian="標楷體"/>
    </style:style>
    <style:style style:name="P8" style:family="paragraph" style:parent-style-name="Text_20_body">
      <style:paragraph-properties fo:margin-left="1.27cm" fo:margin-right="0cm" style:line-height-at-least="0.811cm" fo:text-indent="-1.27cm" style:auto-text-indent="false"/>
      <style:text-properties style:font-name="標楷體" style:font-name-asian="標楷體"/>
    </style:style>
    <style:style style:name="T1" style:family="text">
      <style:text-properties style:font-size-asian="18pt" style:font-weight-asian="bold"/>
    </style:style>
    <style:style style:name="T2" style:family="text">
      <style:text-properties style:font-size-asian="24pt" style:font-weight-asian="bold"/>
    </style:style>
    <style:style style:name="T3" style:family="text">
      <style:text-properties fo:font-size="16pt" fo:language="en" fo:country="US"/>
    </style:style>
    <style:style style:name="T4" style:family="text">
      <style:text-properties style:font-size-asian="16pt"/>
    </style:style>
    <style:style style:name="T5" style:family="text">
      <style:text-properties fo:font-variant="normal" fo:text-transform="none" style:font-size-asian="15pt" style:language-asian="en" style:country-asian="US"/>
    </style:style>
    <style:style style:name="T6" style:family="text">
      <style:text-properties style:font-size-asian="15pt"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標題名稱</text:p>
      <text:p text:style-name="P3">〈縣長致詞稿〉</text:p>
      <text:p text:style-name="P7"><text:span text:style-name="T1">　　　</text:span><text:span text:style-name="T2">　</text:span>○○○○○○○○○○○○○○○○○○○○○○○○○○○○○○○○○○○○○○○○○○○○…</text:p>
      <text:p text:style-name="P4"><text:span text:style-name="T4">標題大小</text:span><text:span text:style-name="T3">18-20</text:span><text:span text:style-name="T4">字級</text:span></text:p>
      <text:p text:style-name="P4"><text:span text:style-name="T4">內文大小</text:span><text:span text:style-name="T3">15-16</text:span><text:span text:style-name="T4">字級</text:span></text:p>
      <text:p text:style-name="P4"><text:span text:style-name="T4">固定行高</text:span><text:span text:style-name="T3">20-25</text:span><text:span text:style-name="T4">點之間</text:span></text:p>
      <text:p text:style-name="P5"> </text:p>
      <text:p text:style-name="P6">注意事項：</text:p>
      <text:p text:style-name="P8"><text:span text:style-name="T6">一、</text:span><text:span text:style-name="T5">    </text:span><text:span text:style-name="T4">以縣長致詞口吻撰寫，控制在一頁以內。</text:span></text:p>
      <text:p text:style-name="P8"><text:span text:style-name="T6">二、</text:span><text:span text:style-name="T5">    </text:span><text:span text:style-name="T4">須確保內容與相關活動資訊正確無誤外，更應依業務內容、活動特色，撰寫不同的表達方式及決定演說內容的深淺度，讓致詞稿內容更加豐富，貼近地方民情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0T17:56:18.926000000</meta:creation-date>
    <dc:date>2019-08-20T17:57:29.982000000</dc:date>
    <meta:editing-duration>PT1M11S</meta:editing-duration>
    <meta:editing-cycles>1</meta:editing-cycles>
    <meta:document-statistic meta:table-count="0" meta:image-count="0" meta:object-count="0" meta:page-count="1" meta:paragraph-count="10" meta:word-count="131" meta:character-count="200" meta:non-whitespace-character-count="187"/>
    <meta:generator>LibreOffice/5.1.5.2$Windows_X86_64 LibreOffice_project/7a864d8825610a8c07cfc3bc01dd4fce6a9447e5</meta:generator>
  </office:meta>
</office:document-meta>
</file>