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3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1.244cm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29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3.413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6.38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919cm" fo:keep-together="always"/>
    </style:style>
    <style:style style:name="表格1.4" style:family="table-row">
      <style:table-row-properties style:min-row-height="0.949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7" style:family="table-row">
      <style:table-row-properties style:min-row-height="1.26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42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none" fo:border-bottom="0.5pt solid #000000" style:writing-mode="lr-tb"/>
    </style:style>
    <style:style style:name="表格1.9" style:family="table-row">
      <style:table-row-properties style:min-row-height="3.62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2.198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0.937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pt solid #000000" style:writing-mode="lr-tb"/>
    </style:style>
    <style:style style:name="表格1.12" style:family="table-row">
      <style:table-row-properties style:min-row-height="0.86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25pt solid #000000" fo:border-bottom="1pt solid #000000" style:writing-mode="lr-tb"/>
    </style:style>
    <style:style style:name="P1" style:family="paragraph" style:parent-style-name="Standard">
      <style:paragraph-properties fo:line-height="0.21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67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67cm"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67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67cm"/>
      <style:text-properties fo:color="#000000" style:font-name="標楷體" officeooo:paragraph-rsid="00287d18" style:font-name-asian="標楷體" style:font-name-complex="標楷體"/>
    </style:style>
    <style:style style:name="P10" style:family="paragraph" style:parent-style-name="Standard">
      <style:paragraph-properties fo:line-height="0.67cm"/>
      <style:text-properties fo:color="#000000" style:font-name="標楷體" officeooo:paragraph-rsid="0027665d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67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line-height="0.67cm" fo:text-align="center" style:justify-single-word="false"/>
      <style:text-properties fo:color="#000000" style:font-name="標楷體" fo:font-weight="normal" style:font-name-asian="標楷體" style:font-weight-asian="normal" style:font-name-complex="標楷體" style:font-weight-complex="normal"/>
    </style:style>
    <style:style style:name="P18" style:family="paragraph" style:parent-style-name="Standard">
      <style:paragraph-properties fo:line-height="0.67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 fo:text-align="center" style:justify-single-word="false"/>
      <style:text-properties fo:color="#000000" style:font-name="標楷體" fo:font-size="11pt" fo:letter-spacing="-0.035cm" fo:font-weight="normal" style:font-name-asian="標楷體" style:font-size-asian="11pt" style:font-weight-asian="normal" style:font-name-complex="標楷體" style:font-size-complex="11pt" style:font-weight-complex="normal"/>
    </style:style>
    <style:style style:name="P21" style:family="paragraph" style:parent-style-name="Standard">
      <style:paragraph-properties fo:text-align="justify" style:justify-single-word="false" fo:orphans="2" fo:widows="2" style:snap-to-layout-grid="false"/>
      <style:text-properties fo:color="#000000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style:text-line-through-style="none" style:text-line-through-type="none" style:font-name="標楷體" fo:font-size="11pt" officeooo:paragraph-rsid="002b1048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line-height="0.67cm" fo:text-align="center" style:justify-single-word="false"/>
      <style:text-properties fo:color="#c9211e" style:font-name="標楷體" fo:font-size="11pt" fo:font-weight="bold" officeooo:paragraph-rsid="00287d18" style:font-name-asian="標楷體" style:font-size-asian="11pt" style:font-weight-asian="bold" style:font-name-complex="標楷體" style:font-size-complex="11pt" style:font-weight-complex="bold"/>
    </style:style>
    <style:style style:name="P25" style:family="paragraph" style:parent-style-name="Standard">
      <style:paragraph-properties fo:margin-left="1.693cm" fo:margin-right="1.693cm" fo:line-height="0.529cm" fo:text-align="justify" style:justify-single-word="false" fo:orphans="2" fo:widows="2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1.693cm" fo:margin-right="1.693cm" fo:line-height="0.494cm" fo:text-align="justify" style:justify-single-word="false" fo:orphans="2" fo:widows="2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1.693cm" fo:margin-right="1.693cm" fo:line-height="0.494cm" fo:text-align="justify" style:justify-single-word="false" fo:orphans="2" fo:widows="2" fo:text-indent="0cm" style:auto-text-indent="false" style:snap-to-layout-grid="false"/>
      <style:text-properties fo:color="#000000" style:text-line-through-style="solid" style:text-line-through-type="single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494cm" fo:text-indent="0cm" style:auto-text-indent="false"/>
      <style:text-properties fo:color="#000000" style:font-name="標楷體2" fo:font-size="10pt" officeooo:paragraph-rsid="00287d18" style:font-name-asian="標楷體2" style:font-size-asian="16pt" style:font-weight-asian="bold" style:font-name-complex="標楷體" style:font-size-complex="10pt"/>
    </style:style>
    <style:style style:name="P29" style:family="paragraph" style:parent-style-name="Standard" style:master-page-name="Standard">
      <style:paragraph-properties fo:line-height="0.6cm"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P30" style:family="paragraph" style:parent-style-name="Standard" style:list-style-name="WW8Num1">
      <style:paragraph-properties fo:line-height="100%" fo:text-align="justify" style:justify-single-word="false" style:snap-to-layout-grid="false"/>
      <style:text-properties fo:color="#000000" style:font-name="標楷體1" fo:font-size="11pt" fo:language="en" fo:country="US" fo:font-weight="normal" officeooo:paragraph-rsid="00287d18" style:letter-kerning="false" style:font-name-asian="標楷體1" style:font-size-asian="11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P31" style:family="paragraph" style:parent-style-name="Standard" style:list-style-name="WW8Num1">
      <style:paragraph-properties fo:line-height="100%" fo:text-align="justify" style:justify-single-word="false" style:snap-to-layout-grid="false"/>
      <style:text-properties officeooo:paragraph-rsid="002ea41a"/>
    </style:style>
    <style:style style:name="P32" style:family="paragraph" style:parent-style-name="Standard">
      <style:paragraph-properties fo:line-height="0.423cm" fo:text-align="start" style:justify-single-word="false"/>
      <style:text-properties fo:color="#c9211e" style:font-name="標楷體" fo:font-size="11pt" fo:letter-spacing="-0.035cm" fo:font-weight="bold" officeooo:paragraph-rsid="00326c34" style:font-name-asian="標楷體" style:font-size-asian="11pt" style:font-weight-asian="bold" style:font-name-complex="標楷體" style:font-size-complex="11pt" style:font-weight-complex="bold"/>
    </style:style>
    <style:style style:name="T1" style:family="text">
      <style:text-properties fo:color="#000000" style:font-name="標楷體1" fo:font-size="11pt" fo:language="en" fo:country="US" fo:font-weight="normal" style:letter-kerning="false" style:font-name-asian="標楷體1" style:font-size-asian="11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T2" style:family="text">
      <style:text-properties fo:color="#000000" style:font-name="標楷體1" fo:font-size="11pt" fo:language="en" fo:country="US" fo:font-weight="normal" officeooo:rsid="00287d18" style:letter-kerning="false" style:font-name-asian="標楷體1" style:font-size-asian="11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T3" style:family="text">
      <style:text-properties fo:color="#000000" style:font-name="標楷體1" fo:language="en" fo:country="US" fo:font-weight="normal" officeooo:rsid="0030ec5c" style:letter-kerning="false" style:font-name-asian="標楷體1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3" officeooo:rsid="0030ec5c" style:font-name-asian="標楷體3" style:font-name-complex="標楷體3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3e4fa" style:font-size-asian="10pt" style:font-size-complex="10pt"/>
    </style:style>
    <style:style style:name="T10" style:family="text">
      <style:text-properties style:font-name="標楷體1" fo:language="en" fo:country="US" fo:font-weight="normal" officeooo:rsid="0030ec5c" style:letter-kerning="false" style:font-name-asian="標楷體1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T11" style:family="text">
      <style:text-properties style:font-name="標楷體1" fo:language="en" fo:country="US" officeooo:rsid="0030ec5c" style:letter-kerning="false" style:font-name-asian="標楷體1" style:language-asian="zh" style:country-asian="TW" style:font-name-complex="標楷體1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彰化縣政府LINE官方帳號推播訊息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主 <text:s/>題</text:p>
          </table:table-cell>
          <table:covered-table-cell/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table:number-columns-spanned="2" office:value-type="string">
            <text:p text:style-name="P17">申請單位</text:p>
          </table:table-cell>
          <table:covered-table-cell/>
          <table:table-cell table:style-name="表格1.C2" office:value-type="string">
            <text:p text:style-name="P11">局處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F2" table:number-rows-spanned="3" office:value-type="string">
            <text:p text:style-name="P7">訊息主題</text:p>
          </table:table-cell>
          <table:table-cell table:style-name="表格1.G2" table:number-rows-spanned="3" table:number-columns-spanned="2" office:value-type="string">
            <text:p text:style-name="P6">□ 重大政策</text:p>
            <text:p text:style-name="P6">□ 大型活動(預估人數______)</text:p>
            <text:p text:style-name="P9">□ 中小型活動(預估人數______)</text:p>
            <text:p text:style-name="P10">□ 觀念宣導</text:p>
            <text:p text:style-name="P6">□ 其他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1">科室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11">聯絡人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4">聯絡電話</text:p>
          </table:table-cell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7">申請日期</text:p>
          </table:table-cell>
          <table:table-cell table:style-name="表格1.G5" table:number-columns-spanned="2" office:value-type="string">
            <text:p text:style-name="P6"><text:s text:c="7"/>年 <text:s text:c="6"/>月 <text:s text:c="6"/>日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4">聯絡信箱</text:p>
          </table:table-cell>
          <table:table-cell table:style-name="表格1.D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0">期 望 推 播 期 間</text:p>
          </table:table-cell>
          <table:covered-table-cell/>
          <table:covered-table-cell/>
          <table:table-cell table:style-name="表格1.D7" table:number-columns-spanned="5" office:value-type="string">
            <text:p text:style-name="P19">自 <text:s text:c="4"/>年 <text:s text:c="4"/>月 <text:s text:c="4"/>日</text:p>
            <text:p text:style-name="P18">至 <text:s text:c="4"/>年 <text:s text:c="4"/>月 <text:s text:c="4"/>日</text:p>
            <text:p text:style-name="P22">(原則上露出以1次為限，若為長期/重要之政策活動，</text:p>
            <text:p text:style-name="P22">新聞處將視訊息總量適時協助重複推播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2"><text:span text:style-name="T7">★擬</text:span><text:span text:style-name="T11">宣傳電子文宣檔(影片、EDM、電子書等) </text:span>簽奉一層核准時間<text:span text:style-name="T8">（或縣長室鈞長</text:span><text:span text:style-name="T9">LINE審核同意時間）</text:span></text:p>
          </table:table-cell>
          <table:covered-table-cell/>
          <table:covered-table-cell/>
          <table:table-cell table:style-name="表格1.D8" table:number-columns-spanned="5" office:value-type="string">
            <text:p text:style-name="P24"><text:s text:c="4"/>年 <text:s text:c="4"/>月 <text:s text:c="4"/>日審核通過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1"><text:span text:style-name="T4">託播內容概要陳述</text:span><text:span text:style-name="T5">：</text:span><text:span text:style-name="T6">（請提供100字文字敘述、活動官方網站或新聞稿網站連結。請敘明是否提供獎品等相關有利行銷訊息。申請推播前，請務必詳閱「LINE推播原則」。）</text:span></text:p>
            <text:p text:style-name="P25"/>
            <text:p text:style-name="P25"/>
            <text:p text:style-name="P25"/>
            <text:p text:style-name="P26"/>
            <text:p text:style-name="P26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3">注意事項</text:p>
          </table:table-cell>
          <table:table-cell table:style-name="表格1.B10" table:number-columns-spanned="7" office:value-type="string">
            <text:list xml:id="list2042360681" text:style-name="WW8Num1">
              <text:list-item>
                <text:p text:style-name="P30">所提供之內容需獲得合法授權，並符合著作權法等相關法令規章。</text:p>
              </text:list-item>
              <text:list-item>
                <text:p text:style-name="P30">本服務僅供本府各局處及所屬單位申請。</text:p>
              </text:list-item>
              <text:list-item>
                <text:p text:style-name="P30">「推播訊息申請書」以及「宣傳電子檔(影片、EDM等)」，最遲請在欲推播5日前提交。</text:p>
              </text:list-item>
              <text:list-item>
                <text:p text:style-name="P30">如為「活動宣傳」，為避免太早露出而降低民眾記憶，將安排於活動當周或前1周再發布。若為「觀念宣導」，原則上於收到申請書後2周內適時推播。</text:p>
              </text:list-item>
              <text:list-item>
                <text:p text:style-name="P30">如有臨時、緊急推播需求，請務必先致電承辦人確認排程可能性。</text:p>
              </text:list-item>
              <text:list-item>
                <text:p text:style-name="P30">因合約有發送訊息則數限制，當各局處訊息量較大時，先依「活動時效性」，次依「申請之順序」排程推播。</text:p>
              </text:list-item>
              <text:list-item>
                <text:p text:style-name="P30">為維護推播訊息質量，新聞處保有推播訊息及調整內容之權利。</text:p>
              </text:list-item>
              <text:list-item>
                <text:p text:style-name="P30">台灣連線有限公司(LINE)禁止於LINE官方帳號推播任何特定品牌或APP應用程式，請申請單位注意。</text:p>
              </text:list-item>
              <text:list-item>
                <text:p text:style-name="P31"><text:span text:style-name="T1">新聞處傳播行銷科王承辦人，電話</text:span><text:span text:style-name="T2">753-</text:span><text:span text:style-name="T1">1973，</text:span><text:a xlink:type="simple" xlink:href="mailto:simon56204@email.chcg.gov.tw" text:style-name="Internet_20_link" text:visited-style-name="Visited_20_Internet_20_Link">simon56204@email.chcg.gov.tw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4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2">申 請 人(承 辦 人 )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12">業 務 主 管</text:p>
          </table:table-cell>
          <table:covered-table-cell/>
          <table:covered-table-cell/>
          <table:table-cell table:style-name="表格1.H12" office:value-type="string">
            <text:p text:style-name="P12">機 關、單 位 首 長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table-cell table:style-name="表格1.H13" office:value-type="string">
            <text:p text:style-name="P13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3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有線電視公用頻道廣告節目託播申請書</dc:title>
    <meta:initial-creator>USER</meta:initial-creator>
    <meta:creation-date>2013-05-03T11:05:00</meta:creation-date>
    <dc:date>2021-08-09T17:00:28.438000000</dc:date>
    <meta:editing-cycles>56</meta:editing-cycles>
    <meta:editing-duration>PT2H6M36S</meta:editing-duration>
    <meta:generator>LibreOffice/6.2.6.2$Windows_X86_64 LibreOffice_project/684e730861356e74889dfe6dbddd3562aae2e6ad</meta:generator>
    <meta:print-date>2021-08-09T16:59:59.537000000</meta:print-date>
    <meta:document-statistic meta:table-count="1" meta:image-count="0" meta:object-count="0" meta:page-count="1" meta:paragraph-count="38" meta:word-count="627" meta:character-count="788" meta:non-whitespace-character-count="698"/>
  </office:meta>
</office:document-meta>
</file>