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2" style:parent-style-name="Standard" style:family="paragraph">
      <style:paragraph-properties fo:text-align="center" fo:line-height="0.0833in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0.1145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1.3437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2.5118in" style:use-optimal-column-width="false"/>
    </style:style>
    <style:style style:name="Table3" style:family="table">
      <style:table-properties style:width="7.3138in" fo:margin-left="-0.4895in" table:align="left"/>
    </style:style>
    <style:style style:name="TableRow12" style:family="table-row">
      <style:table-row-properties style:min-row-height="0.4034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638in"/>
      <style:text-properties style:font-name="標楷體" style:font-name-asian="標楷體" style:font-name-complex="標楷體" fo:font-weight="bold" style:font-weight-asian="bold" fo:color="#000000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638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638in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29" style:parent-style-name="Standard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3618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color="#000000"/>
    </style:style>
    <style:style style:name="TableRow37" style:family="table-row">
      <style:table-row-properties style:min-row-height="0.3736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color="#000000"/>
    </style:style>
    <style:style style:name="TableRow42" style:family="table-row">
      <style:table-row-properties style:min-row-height="0.3618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標楷體" fo:color="#000000" fo:font-size="13pt" style:font-size-asian="13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638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638in"/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0.3618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638in"/>
      <style:text-properties style:font-name="標楷體" style:font-name-asian="標楷體" style:font-name-complex="標楷體" fo:color="#000000" fo:font-size="13pt" style:font-size-asian="13pt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letter-spacing="-0.0138in" fo:font-size="11pt" style:font-size-asian="11pt" style:font-size-complex="11pt"/>
    </style:style>
    <style:style style:name="TableCell5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" style:parent-style-name="Standard" style:family="paragraph">
      <style:paragraph-properties fo:text-align="center" fo:line-height="0.263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4" style:family="table-row">
      <style:table-row-properties style:min-row-height="0.5604in" style:use-optimal-row-height="false"/>
    </style:style>
    <style:style style:name="TableCell65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letter-spacing="-0.0138i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letter-spacing="-0.0138in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letter-spacing="-0.0138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9211E" fo:letter-spacing="-0.0138in" fo:font-size="10pt" style:font-size-asian="10pt" style:font-size-complex="10pt"/>
    </style:style>
    <style:style style:name="TableCell71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638in"/>
      <style:text-properties style:font-name="標楷體" style:font-name-asian="標楷體" style:font-name-complex="標楷體" fo:font-weight="bold" style:font-weight-asian="bold" style:font-weight-complex="bold" fo:color="#C9211E" fo:font-size="11pt" style:font-size-asian="11pt" style:font-size-complex="11pt"/>
    </style:style>
    <style:style style:name="TableRow73" style:family="table-row">
      <style:table-row-properties style:min-row-height="1.427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9" style:parent-style-name="Standard" style:family="paragraph">
      <style:paragraph-properties fo:widows="2" fo:orphans="2" style:snap-to-layout-grid="false" fo:text-align="justify" fo:line-height="0.2083in" fo:margin-left="0.6666in" fo:margin-right="0.6666in">
        <style:tab-stops/>
      </style:paragraph-properties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widows="2" fo:orphans="2" style:snap-to-layout-grid="false" fo:text-align="justify" fo:line-height="0.2083in" fo:margin-left="0.6666in" fo:margin-right="0.6666in">
        <style:tab-stops/>
      </style:paragraph-properties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fo:widows="2" fo:orphans="2" style:snap-to-layout-grid="false" fo:text-align="justify" fo:line-height="0.2083in" fo:margin-left="0.6666in" fo:margin-right="0.6666in">
        <style:tab-stops/>
      </style:paragraph-properties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widows="2" fo:orphans="2" style:snap-to-layout-grid="false" fo:text-align="justify" fo:line-height="0.1944in" fo:margin-left="0.6666in" fo:margin-right="0.6666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widows="2" fo:orphans="2" style:snap-to-layout-grid="false" fo:text-align="justify" fo:line-height="0.1944in" fo:margin-left="0.6666in" fo:margin-right="0.6666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Standard" style:family="paragraph">
      <style:paragraph-properties fo:widows="2" fo:orphans="2" style:snap-to-layout-grid="false" fo:text-align="justify" fo:line-height="0.1944in" fo:margin-left="0.6666in" fo:margin-right="0.6666in">
        <style:tab-stops/>
      </style:paragraph-properties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widows="2" fo:orphans="2" style:snap-to-layout-grid="false" fo:text-align="justify" fo:line-height="0.1944in" fo:margin-left="0.6666in" fo:margin-right="0.6666in">
        <style:tab-stops/>
      </style:paragraph-properties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86" style:family="table-row">
      <style:table-row-properties style:min-row-height="0.8652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1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2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3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4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5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6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7" style:parent-style-name="Standard" style:list-style-name="WW8Num1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fo:font-size="11pt" style:font-size-asian="11pt"/>
    </style:style>
    <style:style style:name="P98" style:parent-style-name="Standard" style:list-style-name="WW8Num1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06" style:family="table-row">
      <style:table-row-properties style:min-row-height="0.3687in" style:use-optimal-row-height="false"/>
    </style:style>
    <style:style style:name="TableCell10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font-weight="bold" style:font-weight-asian="bold" fo:color="#000000"/>
    </style:style>
    <style:style style:name="TableRow109" style:family="table-row">
      <style:table-row-properties style:min-row-height="0.3388in" style:use-optimal-row-height="false"/>
    </style:style>
    <style:style style:name="TableCell110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font-size="18pt" style:font-size-asian="18pt"/>
    </style:style>
    <style:style style:name="TableCell1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0pt"/>
    </style:style>
  </office:automatic-styles>
  <office:body>
    <office:text text:use-soft-page-breaks="true">
      <text:p text:style-name="P1">彰化縣政府LINE官方帳號推播訊息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主 <text:s/>題</text:p>
          </table:table-cell>
          <table:covered-table-cell/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5">
            <text:p text:style-name="P19">申請單位</text:p>
          </table:table-cell>
          <table:covered-table-cell/>
          <table:table-cell table:style-name="TableCell20">
            <text:p text:style-name="P21">局處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rows-spanned="3">
            <text:p text:style-name="P25">訊息主題</text:p>
          </table:table-cell>
          <table:table-cell table:style-name="TableCell26" table:number-columns-spanned="2" table:number-rows-spanned="3">
            <text:p text:style-name="P27">□ 重大政策</text:p>
            <text:p text:style-name="P28">□ 大型活動(預估人數______)</text:p>
            <text:p text:style-name="P29">□ 中小型活動(預估人數______)</text:p>
            <text:p text:style-name="P30">□ 觀念宣導</text:p>
            <text:p text:style-name="P31">□ 其他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科室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>
            <text:p text:style-name="P39">聯絡人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申請日期</text:p>
          </table:table-cell>
          <table:table-cell table:style-name="TableCell49" table:number-columns-spanned="2">
            <text:p text:style-name="P50"><text:s text:c="7"/>年 <text:s text:c="6"/>月 <text:s text:c="6"/>日</text:p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/>
          <table:table-cell table:style-name="TableCell52">
            <text:p text:style-name="P53">聯絡信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期 望 推 播 期 間</text:p>
          </table:table-cell>
          <table:covered-table-cell/>
          <table:covered-table-cell/>
          <table:table-cell table:style-name="TableCell59" table:number-columns-spanned="5">
            <text:p text:style-name="P60">自 <text:s text:c="4"/>年 <text:s text:c="4"/>月 <text:s text:c="4"/>日</text:p>
            <text:p text:style-name="P61">至 <text:s text:c="4"/>年 <text:s text:c="4"/>月 <text:s text:c="4"/>日</text:p>
            <text:p text:style-name="P62">(原則上露出以1次為限，若為長期/重要之政策活動，</text:p>
            <text:p text:style-name="P63">新聞處將視訊息總量適時協助重複推播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★擬</text:span><text:span text:style-name="T68">宣傳電子文宣檔(影片、EDM、電子書等)<text:s/></text:span><text:span text:style-name="T69">簽奉一層核准時間</text:span><text:span text:style-name="T70">（或縣長室鈞長LINE審核同意時間）</text:span></text:p>
          </table:table-cell>
          <table:covered-table-cell/>
          <table:covered-table-cell/>
          <table:table-cell table:style-name="TableCell71" table:number-columns-spanned="5">
            <text:p text:style-name="P72"><text:s text:c="4"/>年 <text:s text:c="4"/>月 <text:s text:c="4"/>日審核通過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託播內容概要陳述</text:span><text:span text:style-name="T77">：</text:span><text:span text:style-name="T78">（請提供100字文字敘述、活動官方網站或新聞稿網站連結。請敘明是否提供獎品等相關有利行銷訊息。申請推播前，請務必詳閱「LINE推播原則」。）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7">
            <text:list text:style-name="WW8Num1" text:continue-numbering="true">
              <text:list-item>
                <text:p text:style-name="P90">所提供之內容需獲得合法授權，並符合著作權法等相關法令規章。</text:p>
              </text:list-item>
              <text:list-item>
                <text:p text:style-name="P91">本服務僅供本府各局處及所屬單位申請。</text:p>
              </text:list-item>
              <text:list-item>
                <text:p text:style-name="P92">「推播訊息申請書」以及「宣傳電子檔(影片、EDM等)」，最遲請在欲推播5日前提交。</text:p>
              </text:list-item>
              <text:list-item>
                <text:p text:style-name="P93">如為「活動宣傳」，為避免太早露出而降低民眾記憶，將安排於活動當周或前1周再發布。若為「觀念宣導」，原則上於收到申請書後2周內適時推播。</text:p>
              </text:list-item>
              <text:list-item>
                <text:p text:style-name="P94">如有臨時、緊急推播需求，請務必先致電承辦人確認排程可能性。</text:p>
              </text:list-item>
              <text:list-item>
                <text:p text:style-name="P95">因合約有發送訊息則數限制，當各局處訊息量較大時，先依「活動時效性」，次依「申請之順序」排程推播。</text:p>
              </text:list-item>
              <text:list-item>
                <text:p text:style-name="P96">為維護推播訊息質量，新聞處保有推播訊息及調整內容之權利。</text:p>
              </text:list-item>
              <text:list-item>
                <text:p text:style-name="P97">台灣連線有限公司(LINE)禁止於LINE官方帳號推播任何特定品牌或APP應用程式，請申請單位注意。</text:p>
              </text:list-item>
              <text:list-item>
                <text:p text:style-name="P98"><text:span text:style-name="T99">新聞處傳播行銷科<text:s/></text:span><text:span text:style-name="T100">張</text:span><text:span text:style-name="T101">承辦人，電話753-19</text:span><text:span text:style-name="T102">75</text:span><text:span text:style-name="T103">，</text:span><text:span text:style-name="T104">d</text:span><text:span text:style-name="T105">300001@email.chcg.gov.tw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申 請 人(承 辦 人 )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業 務 主 管</text:p>
          </table:table-cell>
          <table:covered-table-cell/>
          <table:covered-table-cell/>
          <table:table-cell table:style-name="TableCell114">
            <text:p text:style-name="P115">機 關、單 位 首 長</text:p>
          </table:table-cell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  <text:p text:style-name="P121"/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fo:hyphenate="false"/>
    </style:style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有線電視公用頻道廣告節目託播申請書</dc:title>
    <meta:initial-creator>USER</meta:initial-creator>
    <dc:creator>張瑋庭</dc:creator>
    <meta:creation-date>2023-11-14T07:40:00Z</meta:creation-date>
    <dc:date>2023-11-14T07:40:00Z</dc:date>
    <meta:print-date>2021-08-09T1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