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0.59mm" fo:break-before="auto" style:use-optimal-row-height="false"/>
    </style:style>
    <style:style style:name="ro5" style:family="table-row">
      <style:table-row-properties style:row-height="40.22mm" fo:break-before="auto" style:use-optimal-row-height="false"/>
    </style:style>
    <style:style style:name="ro6" style:family="table-row">
      <style:table-row-properties style:row-height="110.33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ta1" style:family="table" style:master-page-name="PageStyle_5f_106預算辦理政策宣導相關廣告支出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8pt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fo:color="#333333"/>
    </style:style>
  </office:automatic-styles>
  <office:body>
    <office:spreadsheet>
      <table:calculation-settings table:case-sensitive="false" table:automatic-find-labels="false" table:use-regular-expressions="false"/>
      <table:table table:name="106預算辦理政策宣導相關廣告支出明細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31"/>
        <table:table-column table:style-name="co8" table:default-cell-style-name="ce37"/>
        <table:table-column table:style-name="co9" table:default-cell-style-name="ce37"/>
        <table:table-column table:style-name="co8" table:number-columns-repeated="23" table:default-cell-style-name="ce37"/>
        <table:table-column table:style-name="co10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7</text:span><text:span text:style-name="T2">年度支用交通部「道路交通安全」預算辦理政策宣導相關廣告支出明細表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21" table:number-columns-repeated="2"/>
          <table:table-cell table:style-name="ce23"/>
          <table:table-cell table:style-name="ce24"/>
          <table:table-cell table:style-name="ce24" office:value-type="string" calcext:value-type="string">
            <text:p>單位：元</text:p>
          </table:table-cell>
          <table:table-cell table:style-name="ce24"/>
          <table:table-cell table:style-name="ce32"/>
          <table:table-cell table:style-name="ce38" table:number-columns-repeated="25"/>
          <table:table-cell table:style-name="ce2" table:number-columns-repeated="990"/>
        </table:table-row>
        <table:table-row table:style-name="ro3">
          <table:table-cell table:style-name="ce3" office:value-type="string" calcext:value-type="string">
            <text:p>機關別</text:p>
          </table:table-cell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<text:span text:style-name="T5">廣告</text:span><text:span text:style-name="T6">主要內容</text:span></text:p>
          </table:table-cell>
          <table:table-cell table:style-name="ce3" office:value-type="string" calcext:value-type="string">
            <text:p>托播對象</text:p>
          </table:table-cell>
          <table:table-cell table:style-name="ce3" office:value-type="string" calcext:value-type="string">
            <text:p>刊登\播出時間</text:p>
          </table:table-cell>
          <table:table-cell table:style-name="ce3" office:value-type="string" calcext:value-type="string">
            <text:p>刊登\播出次數</text:p>
          </table:table-cell>
          <table:table-cell table:style-name="ce3" office:value-type="string" calcext:value-type="string">
            <text:p>金額</text:p>
          </table:table-cell>
          <table:table-cell table:style-name="ce25" office:value-type="string" calcext:value-type="string">
            <text:p>經費來源</text:p>
            <text:p>(並請註明計畫編號)</text:p>
            <text:p>補充說明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彰化縣政府新聞處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廣播-</text:p>
            <text:p>1.禮讓行人與注意號誌篇(國語)</text:p>
            <text:p>2.機車行車禮讓篇(台語)</text:p>
            <text:p>3.酒駕零容忍(國語)</text:p>
            <text:p>4.行人穿越道汽機車與行人注意事項-行人（國語）</text:p>
            <text:p>5.行人穿越道汽機車與行人注意事項-機車（台語）</text:p>
          </table:table-cell>
          <table:table-cell table:style-name="ce4" office:value-type="string" calcext:value-type="string">
            <text:p>中國廣播</text:p>
            <text:p>台中廣播</text:p>
            <text:p>正聲廣播</text:p>
            <text:p>城市廣播</text:p>
            <text:p>國聲廣播</text:p>
            <text:p>全國廣播</text:p>
            <text:p/>
          </table:table-cell>
          <table:table-cell table:style-name="ce4" office:value-type="string" calcext:value-type="string">
            <text:p>107.6.29-08.12</text:p>
          </table:table-cell>
          <table:table-cell table:style-name="ce4" office:value-type="string" calcext:value-type="string">
            <text:p>1204/次</text:p>
          </table:table-cell>
          <table:table-cell table:style-name="ce4" office:value-type="string" calcext:value-type="string">
            <text:p>新台幣500,000元</text:p>
          </table:table-cell>
          <table:table-cell table:style-name="ce26" office:value-type="string" calcext:value-type="string">
            <text:p>計畫編號彰縣62103</text:p>
            <text:p>全額補助(1,177,032元)</text:p>
          </table:table-cell>
          <table:table-cell table:style-name="ce33"/>
          <table:table-cell table:style-name="ce39" table:number-columns-repeated="25"/>
          <table:table-cell table:style-name="ce5" table:number-columns-repeated="990"/>
        </table:table-row>
        <table:table-row table:style-name="ro5">
          <table:table-cell table:style-name="ce5" office:value-type="string" calcext:value-type="string">
            <text:p>彰化縣政府新聞處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報紙-</text:p>
            <text:p>1.長者不任意穿越道路</text:p>
            <text:p>2.少年騎車不超速</text:p>
            <text:p>轉彎車讓直行車先行</text:p>
            <text:p/>
            <text:p/>
          </table:table-cell>
          <table:table-cell table:style-name="ce22" office:value-type="string" calcext:value-type="string">
            <text:p>聯合報</text:p>
            <text:p>自由時報</text:p>
            <text:p>中國時報</text:p>
            <text:p>台灣時報</text:p>
          </table:table-cell>
          <table:table-cell table:style-name="ce22" office:value-type="string" calcext:value-type="string">
            <text:p>107.07.03</text:p>
            <text:p>107.07.10</text:p>
            <text:p>107.07.18</text:p>
            <text:p>107.07.24</text:p>
          </table:table-cell>
          <table:table-cell table:style-name="ce5" office:value-type="string" calcext:value-type="string">
            <text:p>4次</text:p>
          </table:table-cell>
          <table:table-cell table:style-name="ce5" office:value-type="string" calcext:value-type="string">
            <text:p>新台幣96,000元</text:p>
          </table:table-cell>
          <table:table-cell table:style-name="ce27" office:value-type="string" calcext:value-type="string">
            <text:p>計畫編號彰縣62103</text:p>
            <text:p>全額補助(1,177,032元)</text:p>
            <text:p/>
          </table:table-cell>
          <table:table-cell table:style-name="ce34"/>
          <table:table-cell table:style-name="ce40" table:number-columns-repeated="25"/>
          <table:table-cell table:style-name="ce43" table:number-columns-repeated="990"/>
        </table:table-row>
        <table:table-row table:style-name="ro6">
          <table:table-cell table:style-name="ce6" office:value-type="string" calcext:value-type="string">
            <text:p>彰化縣政府新聞處</text:p>
          </table:table-cell>
          <table:table-cell table:style-name="ce16" office:value-type="float" office:value="3" calcext:value-type="float">
            <text:p>3</text:p>
          </table:table-cell>
          <table:table-cell table:style-name="ce5" office:value-type="string" calcext:value-type="string">
            <text:p/>
            <text:p>本縣將分別以車體LED跑馬及學生、上班族、高齡者等民眾搭乘大眾運輸工具外牆處，執行燈箱及帆布廣告，本案運用動態車後LED廣告及靜態燈箱、看板廣告進行(1)18至24歲年輕機車族群：請宣導轉彎車讓直行車先行、不超速。</text:p>
            <text:p>(2)65歲以上長者：宣導不違規穿越道路，請走行人穿越道。</text:p>
            <text:p>(3)酒駕零容忍:酒駕宣導之slogan統一大標題為「酒駕零容忍」，酒駕罰則及酒後安全回家方式。</text:p>
            <text:p>(4)穿越時先左看、右看、再左看。</text:p>
            <text:p/>
            <text:p/>
          </table:table-cell>
          <table:table-cell table:style-name="ce5" office:value-type="string" calcext:value-type="string">
            <text:p>旭大業股份有限公司</text:p>
          </table:table-cell>
          <table:table-cell table:style-name="ce5" office:value-type="string" calcext:value-type="string">
            <text:p/>
            <text:p>107.05.01-107.08.28</text:p>
            <text:p/>
            <text:p/>
          </table:table-cell>
          <table:table-cell table:style-name="ce5" office:value-type="string" calcext:value-type="string">
            <text:p/>
            <text:p>(1)車後LED廣告，上刊時程為120日曆天。</text:p>
            <text:p>(2)燈箱廣告：上刊期程為3個月。</text:p>
            <text:p>(3)戶外看板廣告：</text:p>
            <text:p>1.彰化客運員林轉運站外牆(出口)2個月。</text:p>
            <text:p>2彰化客運員林轉運站外牆(入口)2個月。</text:p>
            <text:p>3.彰化客運陽明站看板廣告1個月。</text:p>
          </table:table-cell>
          <table:table-cell table:style-name="ce5" office:value-type="float" office:value="581032" calcext:value-type="float">
            <text:p>581,032</text:p>
          </table:table-cell>
          <table:table-cell table:style-name="ce27" office:value-type="string" calcext:value-type="string">
            <text:p>計畫編號彰縣62103</text:p>
            <text:p>全額補助(1,177,032元)</text:p>
          </table:table-cell>
          <table:table-cell table:style-name="ce35"/>
          <table:table-cell table:style-name="ce41" table:number-columns-repeated="25"/>
          <table:table-cell table:style-name="ce44" table:number-columns-repeated="990"/>
        </table:table-row>
        <table:table-row table:style-name="ro7">
          <table:table-cell table:style-name="ce7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3">月</text:span><text:span text:style-name="T4">&gt;於貴府機關網站公開區中列示公布。 </text:span></text:p>
          </table:table-cell>
          <table:covered-table-cell table:number-columns-repeated="6" table:style-name="ce17"/>
          <table:covered-table-cell table:style-name="ce28"/>
          <table:table-cell table:style-name="ce10" table:number-columns-repeated="26"/>
          <table:table-cell table:number-columns-repeated="990"/>
        </table:table-row>
        <table:table-row table:style-name="ro8">
          <table:table-cell table:style-name="ce8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6" table:style-name="ce18"/>
          <table:covered-table-cell table:style-name="ce29"/>
          <table:table-cell table:style-name="ce10" table:number-columns-repeated="26"/>
          <table:table-cell table:number-columns-repeated="990"/>
        </table:table-row>
        <table:table-row table:style-name="ro9">
          <table:table-cell table:style-name="ce9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6" table:style-name="ce19"/>
          <table:covered-table-cell table:style-name="ce30"/>
          <table:table-cell table:style-name="ce10" table:number-columns-repeated="26"/>
          <table:table-cell table:number-columns-repeated="990"/>
        </table:table-row>
        <table:table-row table:style-name="ro10">
          <table:table-cell table:number-columns-repeated="1024"/>
        </table:table-row>
        <table:table-row table:style-name="ro11">
          <table:table-cell table:style-name="ce11" table:number-columns-spanned="8" table:number-rows-spanned="1"/>
          <table:covered-table-cell table:number-columns-repeated="7" table:style-name="ce20"/>
          <table:table-cell table:style-name="ce36"/>
          <table:table-cell table:style-name="ce42" table:number-columns-repeated="25"/>
          <table:table-cell table:style-name="ce45" table:number-columns-repeated="990"/>
        </table:table-row>
        <table:table-row table:style-name="ro12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"/>
          <table:table-cell office:value-type="string" calcext:value-type="string">
            <text:p>s</text:p>
          </table:table-cell>
          <table:table-cell table:number-columns-repeated="101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預算辦理政策宣導相關廣告支出明細表" style:display-name="PageStyle_106預算辦理政策宣導相關廣告支出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8485</meta:initial-creator>
    <meta:creation-date>2012-02-13T10:24:44</meta:creation-date>
    <dc:creator>user</dc:creator>
    <dc:date>2018-10-02T17:47:00</dc:date>
    <meta:print-date>2013-09-27T11:07:53</meta:print-date>
    <meta:document-statistic meta:table-count="1" meta:cell-count="38" meta:object-count="0"/>
    <meta:generator>LibreOffice/5.1.5.2$Windows_X86_64 LibreOffice_project/7a864d8825610a8c07cfc3bc01dd4fce6a9447e5</meta:generator>
  </office:meta>
</office:document-meta>
</file>