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112年度支用交通部「道路交通安全」預算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  <text:p>(刊登/播出次數)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  <text:p>(並註明計畫編號)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  <text:p>(補助金額)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彰化縣政府</text:p>
          </table:table-cell>
          <table:table-cell office:value-type="string" table:number-columns-spanned="1" table:number-rows-spanned="8" table:style-name="ce24">
            <text:p>交通安全廣播帶託播</text:p>
          </table:table-cell>
          <table:table-cell office:value-type="string" table:number-columns-spanned="1" table:number-rows-spanned="8" table:style-name="ce25">
            <text:p>廣播媒體</text:p>
          </table:table-cell>
          <table:table-cell office:value-type="string" table:number-columns-spanned="1" table:number-rows-spanned="8" table:style-name="ce24">
            <text:p>112.7.1-112.10.16</text:p>
            <text:p>960檔次</text:p>
          </table:table-cell>
          <table:table-cell office:value-type="string" table:number-columns-spanned="1" table:number-rows-spanned="8" table:style-name="ce25">
            <text:p>新聞處</text:p>
          </table:table-cell>
          <table:table-cell office:value-type="string" table:number-columns-spanned="1" table:number-rows-spanned="8" table:style-name="ce25">
            <text:p>總預算</text:p>
          </table:table-cell>
          <table:table-cell office:value-type="string" table:number-columns-spanned="1" table:number-rows-spanned="8" table:style-name="ce25">
            <text:p>代辦經費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10">
            <text:p>中國廣播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9">
            <text:p>96,000<text:s/></text:p>
          </table:table-cell>
          <table:table-cell office:value-type="string" table:style-name="ce10">
            <text:p>城市廣播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9">
            <text:p>96,000<text:s/></text:p>
          </table:table-cell>
          <table:table-cell office:value-type="string" table:style-name="ce10">
            <text:p>大千廣播電台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9">
            <text:p>96,000<text:s/></text:p>
          </table:table-cell>
          <table:table-cell office:value-type="string" table:style-name="ce10">
            <text:p>全國廣播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9">
            <text:p>96,000<text:s/></text:p>
          </table:table-cell>
          <table:table-cell office:value-type="string" table:style-name="ce10">
            <text:p>中台灣廣播電台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000" table:style-name="ce9">
            <text:p>96,000<text:s/></text:p>
          </table:table-cell>
          <table:table-cell office:value-type="string" table:style-name="ce10">
            <text:p>山海屯青少年之聲廣播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000" table:style-name="ce9">
            <text:p>72,000<text:s/></text:p>
          </table:table-cell>
          <table:table-cell office:value-type="string" table:style-name="ce10">
            <text:p>國聲廣播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000" table:style-name="ce9">
            <text:p>72,000<text:s/></text:p>
          </table:table-cell>
          <table:table-cell office:value-type="string" table:style-name="ce10">
            <text:p>台灣廣播股份有限公司</text:p>
          </table:table-cell>
          <table:table-cell office:value-type="string" table:style-name="ce11">
            <text:p>120檔次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7">
            <text:p>彰化縣政府</text:p>
          </table:table-cell>
          <table:table-cell office:value-type="string" table:style-name="ce7">
            <text:p>雜誌廣告</text:p>
          </table:table-cell>
          <table:table-cell office:value-type="string" table:style-name="ce8">
            <text:p>平面媒體</text:p>
          </table:table-cell>
          <table:table-cell office:value-type="string" table:style-name="ce7">
            <text:p>2023-09月號</text:p>
          </table:table-cell>
          <table:table-cell office:value-type="string" table:style-name="ce8">
            <text:p>新聞處</text:p>
          </table:table-cell>
          <table:table-cell office:value-type="string" table:style-name="ce8">
            <text:p>總預算</text:p>
          </table:table-cell>
          <table:table-cell office:value-type="string" table:style-name="ce8">
            <text:p>代辦經費</text:p>
          </table:table-cell>
          <table:table-cell office:value-type="float" office:value="99000" table:style-name="ce9">
            <text:p>99,000<text:s/></text:p>
          </table:table-cell>
          <table:table-cell office:value-type="string" table:style-name="ce10">
            <text:p>財團法人台北市基督教救世傳播協會(空中英語教室)</text:p>
          </table:table-cell>
          <table:table-cell office:value-type="string" table:style-name="ce11">
            <text:p>發行590,000本</text:p>
          </table:table-cell>
          <table:table-cell office:value-type="string" table:style-name="ce10">
            <text:p>全台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13">
            <text:p>填表說明<text:span text:style-name="T2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7">
            <text:p>宣導期程部分，請依委託製播宣導之涵蓋期程，並針對每月內刊登(播出)時間或次數填列，如110.07.1-110.09.30(涵蓋期程)；110.10.1、110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style-name="ce17">
            <text:p>執行單位係指內部業務承辦單位。</text:p>
          </table:table-cell>
          <table:table-cell table:style-name="ce2"/>
          <table:table-cell table:style-name="ce17"/>
          <table:table-cell table:number-columns-repeated="8" table:style-name="ce18"/>
          <table:table-cell table:number-columns-repeated="16372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17">
            <text:p>預算來源查填如交通部院頒補助款、縣市公務預算、基金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7">
            <text:p>預算科目部分，總預算、特別預算(如紓困預算或前瞻預算..)及政事型特種基金填至業務(工作)計畫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string" table:style-name="ce15">
            <text:p>6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7"/>
          <table:table-cell table:number-columns-repeated="16372"/>
        </table:table-row>
        <table:table-row table:number-rows-repeated="5" table:style-name="ro4">
          <table:table-cell table:number-columns-repeated="1024" table:style-name="ce2"/>
          <table:table-cell table:number-columns-repeated="15360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2" style:display-name="Heading (user)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公務預算處一般政務科柯亭劭</meta:initial-creator>
    <dc:creator>張瑋庭</dc:creator>
    <meta:creation-date>2020-11-02T02:13:46Z</meta:creation-date>
    <dc:date>2023-11-15T06:03:06Z</dc:date>
    <meta:print-date>2023-10-12T00:25:37Z</meta:print-date>
    <meta:editing-cycles>1</meta:editing-cycles>
    <meta:editing-duration>PT37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