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cm" fo:margin-left="-1.296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3.404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6.369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1.2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65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2.19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3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11" style:family="table-row">
      <style:table-row-properties style:min-row-height="0.8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2" style:family="table-row">
      <style:table-row-properties style:min-row-height="2.13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1pt solid #000000" style:writing-mode="lr-tb"/>
    </style:style>
    <style:style style:name="表格1.13" style:family="table-row">
      <style:table-row-properties style:min-row-height="0.06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21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23cm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7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67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text-align="justify" style:justify-single-word="false" fo:orphans="2" fo:widows="2" style:snap-to-layout-grid="false"/>
    </style:style>
    <style:style style:name="P22" style:family="paragraph" style:parent-style-name="Standard">
      <style:paragraph-properties fo:margin-left="1.693cm" fo:margin-right="1.693cm" fo:line-height="0.529cm" fo:text-align="justify" style:justify-single-word="false" fo:orphans="2" fo:widows="2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1.693cm" fo:margin-right="1.693cm" fo:line-height="0.529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693cm" fo:margin-right="1.693cm" fo:line-height="0.494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-1.27cm" fo:margin-right="0cm" fo:line-height="0.494cm" fo:text-indent="1.06cm" style:auto-text-indent="false"/>
    </style:style>
    <style:style style:name="P26" style:family="paragraph" style:parent-style-name="Standard">
      <style:paragraph-properties fo:margin-left="0.953cm" fo:margin-right="0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Text_20_body">
      <style:paragraph-properties fo:margin-top="0.318cm" fo:margin-bottom="0.247cm" loext:contextual-spacing="false" fo:line-height="150%"/>
    </style:style>
    <style:style style:name="P28" style:family="paragraph" style:parent-style-name="Text_20_body">
      <style:paragraph-properties fo:margin-top="0.318cm" fo:margin-bottom="0.247cm" loext:contextual-spacing="false" fo:line-height="150%" fo:text-align="center" style:justify-single-word="false"/>
    </style:style>
    <style:style style:name="P29" style:family="paragraph" style:parent-style-name="Text_20_body">
      <style:paragraph-properties fo:margin-left="0.847cm" fo:margin-right="0cm" fo:margin-top="0.318cm" fo:margin-bottom="0cm" loext:contextual-spacing="false" fo:line-height="150%" fo:text-indent="0cm" style:auto-text-indent="false"/>
    </style:style>
    <style:style style:name="P30" style:family="paragraph" style:parent-style-name="Text_20_body">
      <style:paragraph-properties fo:margin-left="0.953cm" fo:margin-right="0cm" fo:line-height="150%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master-page-name="Standard">
      <style:paragraph-properties fo:line-height="0.6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32" style:family="paragraph" style:parent-style-name="Standard" style:list-style-name="WW8Num1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 style:list-style-name="WW8Num1">
      <style:paragraph-properties fo:line-height="0.388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Standard" style:list-style-name="WW8Num1">
      <style:paragraph-properties fo:line-height="0.388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953cm" fo:margin-right="0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officeooo:rsid="001d8299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fo:font-size="16pt" fo:language="en" fo:country="US" fo:font-weight="bold"/>
    </style:style>
    <style:style style:name="T7" style:family="text">
      <style:text-properties style:font-size-asian="16pt" style:font-weight-asian="bold"/>
    </style:style>
    <style:style style:name="T8" style:family="text">
      <style:text-properties fo:font-variant="normal" fo:text-transform="none" style:font-name="Wingdings" fo:font-size="14pt" fo:language="en" fo:country="US"/>
    </style:style>
    <style:style style:name="T9" style:family="text">
      <style:text-properties style:font-name="Wingdings" fo:font-size="14pt" fo:language="en" fo:country="US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officeooo:rsid="001d9db2" style:font-size-asian="14pt" style:font-size-complex="14pt"/>
    </style:style>
    <style:style style:name="T13" style:family="text">
      <style:text-properties style:font-size-asian="14pt"/>
    </style:style>
    <style:style style:name="T14" style:family="text">
      <style:text-properties officeooo:rsid="001d9db2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彰化縣政府LINE官方帳號推播訊息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主 <text:s/>題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10">申請單位</text:p>
          </table:table-cell>
          <table:covered-table-cell/>
          <table:table-cell table:style-name="表格1.C2" office:value-type="string">
            <text:p text:style-name="P12">局處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F2" table:number-rows-spanned="3" office:value-type="string">
            <text:p text:style-name="P10">訊息主題</text:p>
          </table:table-cell>
          <table:table-cell table:style-name="表格1.G2" table:number-rows-spanned="3" table:number-columns-spanned="2" office:value-type="string">
            <text:p text:style-name="P9">□ 重大政策</text:p>
            <text:p text:style-name="P9">□ 宣導活動(預估參與人數______)</text:p>
            <text:p text:style-name="P9">□ 週末活動/藝文訊息</text:p>
            <text:p text:style-name="P9">□ 其他</text:p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科室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聯絡人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5">聯絡電話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0">申請日期</text:p>
          </table:table-cell>
          <table:table-cell table:style-name="表格1.G5" table:number-columns-spanned="2" office:value-type="string">
            <text:p text:style-name="P9"><text:s text:c="7"/>年 <text:s text:c="6"/>月 <text:s text:c="6"/>日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5">聯絡信箱</text:p>
          </table:table-cell>
          <table:table-cell table:style-name="表格1.D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期 望 推 播 期 間</text:p>
            <text:p text:style-name="P18">(推播1次為限)</text:p>
          </table:table-cell>
          <table:covered-table-cell/>
          <table:covered-table-cell/>
          <table:table-cell table:style-name="表格1.D7" table:number-columns-spanned="5" office:value-type="string">
            <text:p text:style-name="P18">自 <text:s text:c="4"/>年 <text:s text:c="4"/>月 <text:s text:c="4"/>日</text:p>
            <text:p text:style-name="P19">至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1"><text:span text:style-name="T1">託播內容概要陳述</text:span><text:span text:style-name="T2">：</text:span><text:span text:style-name="T3">（請提供100字文字敘述、活動官方網站或新聞稿網站連結。請敘明是否提供獎品等相關有利行銷訊息。申請推播前，請務必詳閱「LINE推播原則」。）</text:span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/>
            <text:p text:style-name="P24">（提供本府各局處及所屬機關申請，由新聞處統籌發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注意事項</text:p>
          </table:table-cell>
          <table:table-cell table:style-name="表格1.B9" table:number-columns-spanned="7" office:value-type="string">
            <text:list xml:id="list7300215405345714544" text:style-name="WW8Num1">
              <text:list-item>
                <text:p text:style-name="P32">申請人同意無償授權於本處使用播出。</text:p>
              </text:list-item>
              <text:list-item>
                <text:p text:style-name="P32">申請人保證擁有所提供之內容所有合法授權，提供內容符合我國著作權法等相關法令規章。如因播出本內容致法律上（包括著作權法、隱私權、誹謗等）之糾紛，由申請使用者自行負責。</text:p>
              </text:list-item>
              <text:list-item>
                <text:p text:style-name="P32">本府LINE官方帳號訊息推播服務僅供本府局處及所屬單位申請，請及早申請，俾利安排推播檔期。</text:p>
              </text:list-item>
              <text:list-item>
                <text:p text:style-name="P34">為維護推播訊息質量，本處保有推播訊息及調整內容之權利。</text:p>
              </text:list-item>
              <text:list-item>
                <text:p text:style-name="P33">台灣連線有限公司(LINE)禁止於LINE官方帳號推播任何特定品牌或APP應用程式，請申請單位注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3">申 請 人(承 辦 人 )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3">業 務 主 管</text:p>
          </table:table-cell>
          <table:covered-table-cell/>
          <table:covered-table-cell/>
          <table:table-cell table:style-name="表格1.H11" office:value-type="string">
            <text:p text:style-name="P13">機 關、單 位 首 長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4"/>
          </table:table-cell>
          <table:covered-table-cell/>
          <table:covered-table-cell/>
          <table:table-cell table:style-name="表格1.H12" office:value-type="string">
            <text:p text:style-name="P14"/>
          </table:table-cell>
        </table:table-row>
        <table:table-row table:style-name="表格1.13">
          <table:table-cell table:style-name="表格1.A13" table:number-columns-spanned="8" office:value-type="string">
            <text:p text:style-name="P3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5">附註：</text:span><text:span text:style-name="T3">1、申請書電子檔及宣傳素材請寄至新聞處傳播行銷科</text:span><text:span text:style-name="T4">承辦人</text:span><text:span text:style-name="T3">。</text:span></text:p>
      <text:p text:style-name="P26">2、內容如有調整請盡速來電告知並寄送新版宣傳素材。</text:p>
      <text:p text:style-name="P30"><text:soft-page-break/><text:span text:style-name="T6">LINE</text:span><text:span text:style-name="T7">推播原則</text:span></text:p>
      <text:p text:style-name="P29"><text:span text:style-name="T9">l</text:span><text:span text:style-name="T13">請最遲於所欲推播之日起，</text:span><text:span text:style-name="T10">7</text:span><text:span text:style-name="T13">日前提交推播申請書以及宣傳文宣電子檔</text:span><text:span text:style-name="T10">(</text:span><text:span text:style-name="T13">影片、</text:span><text:span text:style-name="T10">EDM</text:span><text:span text:style-name="T13">等</text:span><text:span text:style-name="T10">)</text:span><text:span text:style-name="T13">予本處傳播行銷科承辦人。</text:span></text:p>
      <text:p text:style-name="P29"><text:span text:style-name="T9">l</text:span><text:span text:style-name="T13">每周二、四、六發布</text:span><text:span text:style-name="T10">LINE</text:span><text:span text:style-name="T13">訊息及主頁，每周一、五發布</text:span><text:span text:style-name="T10">LINE</text:span><text:span text:style-name="T13">主頁；當各局處推播之宣傳文宣電子檔數量較大時，依申請之順序排程推播。若宣傳文宣電子檔非屬活動宣傳，無時效性之限制，例如觀念宣導，原則上於收到申請書後</text:span><text:span text:style-name="T10">2</text:span><text:span text:style-name="T13">周內推播，依實際狀況排播。</text:span></text:p>
      <text:p text:style-name="P29"><text:span text:style-name="T9">l</text:span><text:span text:style-name="T13">如宣傳文宣電子檔為活動宣傳，為避免太早曝光，使民眾遺忘該活動日期，會於活動當周或前</text:span><text:span text:style-name="T10">1</text:span><text:span text:style-name="T13">周再發布。</text:span></text:p>
      <text:p text:style-name="P29"><text:span text:style-name="T9">l</text:span><text:span text:style-name="T13">如有記者會或可預期之重大活動，請逕洽承辦人預留特定日期之推播空間（每日</text:span><text:span text:style-name="T10">2</text:span><text:span text:style-name="T13">名額）；日後寄送有關活動宣傳文宣電子檔時，亦請在信件標題上註明該預定日期。</text:span></text:p>
      <text:p text:style-name="P29"><text:span text:style-name="T9">l</text:span><text:span text:style-name="T13">如有緊急推播需求，申請者請先以電話聯繫，承辦人將答覆能否安插至推播期程中，並請於申請文件中敘明。</text:span></text:p>
      <text:p text:style-name="P27"> </text:p>
      <text:p text:style-name="P27"> </text:p>
      <text:p text:style-name="P27"> </text:p>
      <text:p text:style-name="P28"><text:span text:style-name="T13">彰化縣政府官方</text:span><text:span text:style-name="T10">LINE</text:span><text:span text:style-name="T13">帳號承辦人　呂辦事員</text:span></text:p>
      <text:p text:style-name="P28"><text:span text:style-name="T13">分機：</text:span><text:span text:style-name="T12">(04)</text:span><text:span text:style-name="T11">7531</text:span><text:span text:style-name="T10">973</text:span><text:span text:style-name="T13">　　信箱：</text:span><text:span text:style-name="T10">lush@email.chcg.gov.tw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有線電視公用頻道廣告節目託播申請書</dc:title>
    <meta:initial-creator>USER</meta:initial-creator>
    <meta:creation-date>2013-05-03T11:05:00</meta:creation-date>
    <dc:date>2019-03-29T13:52:40.655000000</dc:date>
    <meta:print-date>2016-04-27T10:01:00</meta:print-date>
    <meta:editing-cycles>43</meta:editing-cycles>
    <meta:editing-duration>PT1H24M1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44" meta:word-count="867" meta:character-count="1019" meta:non-whitespace-character-count="939"/>
  </office:meta>
</office:document-meta>
</file>