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i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4" text:style-name="WW_CharLFO7LVL4" style:num-format="1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6" text:style-name="WW_CharLFO7LVL6" style:num-format="i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7" text:style-name="WW_CharLFO7LVL7" style:num-format="1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9" text:style-name="WW_CharLFO7LVL9" style:num-format="i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</text:list-level-style-number>
      <text:list-level-style-number text:level="3" text:style-name="WW_CharLFO8LVL3" style:num-format="i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6" text:style-name="WW_CharLFO8LVL6" style:num-format="i">
        <style:list-level-properties text:space-before="2.1354in" text:min-label-width="0in" text:list-level-position-and-space-mode="label-alignment">
          <style:list-level-label-alignment text:label-followed-by="listtab" fo:margin-left="2.1354in" fo:text-indent="0in"/>
        </style:list-level-properties>
      </text:list-level-style-number>
      <text:list-level-style-number text:level="7" text:style-name="WW_CharLFO8LVL7" style:num-format="1">
        <style:list-level-properties text:space-before="2.6354in" text:min-label-width="0in" text:list-level-position-and-space-mode="label-alignment">
          <style:list-level-label-alignment text:label-followed-by="listtab" fo:margin-left="2.635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1354in" text:min-label-width="0in" text:list-level-position-and-space-mode="label-alignment">
          <style:list-level-label-alignment text:label-followed-by="listtab" fo:margin-left="3.1354in" fo:text-indent="0in"/>
        </style:list-level-properties>
      </text:list-level-style-number>
      <text:list-level-style-number text:level="9" text:style-name="WW_CharLFO8LVL9" style:num-format="i">
        <style:list-level-properties text:space-before="3.6354in" text:min-label-width="0in" text:list-level-position-and-space-mode="label-alignment">
          <style:list-level-label-alignment text:label-followed-by="listtab" fo:margin-left="3.6354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5951in" text:min-label-width="0in" text:list-level-position-and-space-mode="label-alignment">
          <style:list-level-label-alignment text:label-followed-by="listtab" fo:margin-left="0.5951in" fo:text-indent="0in"/>
        </style:list-level-properties>
      </text:list-level-style-number>
      <text:list-level-style-number text:level="3" text:style-name="WW_CharLFO9LVL3" style:num-suffix="." style:num-format="1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9LVL4" style:num-format="1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6" text:style-name="WW_CharLFO9LVL6" style:num-format="i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7" text:style-name="WW_CharLFO9LVL7" style:num-format="1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9" text:style-name="WW_CharLFO9LVL9" style:num-format="i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 text:start-value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8">
        <style:list-level-properties text:space-before="0.3902in" text:min-label-width="0.3937in" text:list-level-position-and-space-mode="label-alignment">
          <style:list-level-label-alignment text:label-followed-by="listtab" fo:margin-left="0.78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15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10">
        <style:list-level-properties text:space-before="0.3902in" text:min-label-width="0.3937in" text:list-level-position-and-space-mode="label-alignment">
          <style:list-level-label-alignment text:label-followed-by="listtab" fo:margin-left="0.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14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nothing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02in" text:min-label-width="0in" text:list-level-position-and-space-mode="label-alignment">
          <style:list-level-label-alignment text:label-followed-by="nothing" fo:margin-left="0.3902in" fo:text-indent="0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fo:text-align="end"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line-height-at-least="0.2777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punctuation-wrap="simple" style:text-autospace="none" style:snap-to-layout-grid="false" style:contextual-spacing="true" fo:text-align="end" fo:margin-top="0.125in" fo:line-height="0.2777in" fo:margin-right="0.1375in"/>
    </style:style>
    <style:style style:name="T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7" style:parent-style-name="內文" style:family="paragraph">
      <style:paragraph-properties style:punctuation-wrap="simple" style:text-autospace="none" style:snap-to-layout-grid="false" style:contextual-spacing="true" fo:text-align="end" fo:margin-bottom="0.125in" fo:line-height="0.2777in" fo:margin-right="0.1375in"/>
    </style:style>
    <style:style style:name="T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punctuation-wrap="simple" style:text-autospace="none" style:snap-to-layout-grid="false" style:contextual-spacing="true" fo:text-align="end" fo:margin-bottom="0.125in" fo:line-height="0.2777in" fo:margin-right="0.1375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punctuation-wrap="simple" style:text-autospace="none" style:snap-to-layout-grid="false" style:contextual-spacing="true" fo:text-align="end" fo:margin-bottom="0.125in" fo:line-height="0.2777in" fo:margin-right="0.1375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punctuation-wrap="simple" style:text-autospace="none" style:snap-to-layout-grid="false" style:contextual-spacing="true" fo:text-align="end" fo:margin-bottom="0.125in" fo:line-height="0.2777in" fo:margin-right="0.1375in"/>
      <style:text-properties style:font-name="標楷體" style:font-name-asian="標楷體" fo:color="#FF0000" fo:font-size="10pt" style:font-size-asian="10pt" style:font-size-complex="10pt"/>
    </style:style>
    <style:style style:name="P17" style:parent-style-name="內文" style:family="paragraph">
      <style:paragraph-properties style:line-break="normal" style:punctuation-wrap="simple" style:text-autospace="none" style:snap-to-layout-grid="false" style:contextual-spacing="true" fo:text-align="end" fo:margin-bottom="0.125in" fo:line-height="0.2777in" fo:margin-right="0.2763in"/>
      <style:text-properties style:font-name="標楷體" style:font-name-asian="標楷體" fo:font-size="10pt" style:font-size-asian="10pt" style:font-size-complex="10pt"/>
    </style:style>
    <style:style style:name="P18" style:parent-style-name="內文" style:list-style-name="LFO15" style:family="paragraph">
      <style:paragraph-properties style:punctuation-wrap="simple" style:snap-to-layout-grid="false" fo:text-align="justify" fo:margin-bottom="0.125in" style:line-height-at-leas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" style:parent-style-name="內文" style:list-style-name="LFO15" style:family="paragraph">
      <style:paragraph-properties fo:widows="2" fo:orphans="2" style:punctuation-wrap="simple" style:snap-to-layout-grid="false" fo:text-align="justify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5" style:family="paragraph">
      <style:paragraph-properties fo:widows="2" fo:orphans="2" style:punctuation-wrap="simple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snap-to-layout-grid="false" fo:text-align="justify" style:line-height-at-leas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style:snap-to-layout-grid="false" fo:text-align="justify" style:line-height-at-least="0.2777in"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style:punctuation-wrap="simple" style:snap-to-layout-grid="false" fo:text-align="justify" style:line-height-at-least="0.2777in" fo:margin-left="0.68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style:text-position="sub 50%" fo:font-size="14pt" style:font-size-asian="14pt" style:font-size-complex="14pt"/>
    </style:style>
    <style:style style:name="P30" style:parent-style-name="內文" style:family="paragraph">
      <style:paragraph-properties style:punctuation-wrap="simple" style:snap-to-layout-grid="false" fo:text-align="justify" fo:margin-bottom="0.125in" style:line-height-at-least="0.2777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5" style:family="paragraph">
      <style:paragraph-properties style:punctuation-wrap="simple" style:snap-to-layout-grid="false" fo:text-align="justify" style:line-height-at-least="0.2777in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style:text-position="sub 50%" fo:font-size="14pt" style:font-size-asian="14pt" style:font-size-complex="14pt"/>
    </style:style>
    <style:style style:name="P38" style:parent-style-name="內文" style:list-style-name="LFO33" style:family="paragraph">
      <style:paragraph-properties style:punctuation-wrap="simple" style:snap-to-layout-grid="false" fo:text-align="justify" style:line-height-at-least="0.2777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3" style:family="paragraph">
      <style:paragraph-properties style:punctuation-wrap="simple" style:snap-to-layout-grid="false" fo:text-align="justify" style:line-height-at-least="0.2777in" fo:margin-left="0.787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snap-to-layout-grid="false" fo:text-align="justify" style:line-height-at-least="0.2777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snap-to-layout-grid="false" fo:text-align="justify" style:line-height-at-least="0.2777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snap-to-layout-grid="false" fo:text-align="justify" style:line-height-at-least="0.2777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snap-to-layout-grid="false" fo:text-align="justify" style:line-height-at-least="0.2777in" fo:margin-left="0.8868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punctuation-wrap="simple" style:snap-to-layout-grid="false" fo:text-align="justify" style:line-height-at-least="0.2777in" fo:margin-left="0.8868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punctuation-wrap="simple" style:snap-to-layout-grid="false" fo:text-align="justify" style:line-height-at-least="0.2777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punctuation-wrap="simple" style:snap-to-layout-grid="false" fo:text-align="justify" style:line-height-at-least="0.2777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punctuation-wrap="simple" style:snap-to-layout-grid="false" fo:text-align="justify" style:line-height-at-least="0.2777in" fo:margin-left="0.8854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 style:snap-to-layout-grid="false" fo:text-align="justify" style:line-height-at-least="0.2777in" fo:margin-left="0.8854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style:snap-to-layout-grid="false" fo:text-align="justify" style:line-height-at-least="0.2777in" fo:margin-left="1.1798in" fo:text-indent="-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punctuation-wrap="simple" style:snap-to-layout-grid="false" fo:text-align="justify" style:line-height-at-least="0.2777in" fo:margin-left="0.8854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punctuation-wrap="simple" style:snap-to-layout-grid="false" fo:text-align="justify" style:line-height-at-least="0.2777in" fo:margin-left="1.1798in" fo:text-indent="-0.2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snap-to-layout-grid="false" fo:text-align="justify" style:line-height-at-least="0.2777in" fo:margin-left="0.8854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snap-to-layout-grid="false" fo:text-align="justify" style:line-height-at-least="0.2777in" fo:margin-left="0.8854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justify" style:line-height-at-least="0.2777in" fo:margin-left="0.8854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style:line-height-at-least="0.2777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5" style:family="paragraph">
      <style:paragraph-properties fo:widows="2" fo:orphans="2" style:punctuation-wrap="simple" style:snap-to-layout-grid="false" fo:text-align="justify" style:line-height-at-leas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3" style:parent-style-name="內文" style:list-style-name="LFO35" style:family="paragraph">
      <style:paragraph-properties style:punctuation-wrap="simple" style:snap-to-layout-grid="false" fo:text-align="justify" style:line-height-at-leas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35" style:family="paragraph">
      <style:paragraph-properties style:punctuation-wrap="simple" style:snap-to-layout-grid="false" fo:text-align="justify" style:line-height-at-leas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5" style:family="paragraph">
      <style:paragraph-properties fo:widows="2" fo:orphans="2" style:punctuation-wrap="simple" style:snap-to-layout-grid="false" fo:text-align="justify" style:line-height-at-leas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8" style:parent-style-name="內文" style:list-style-name="LFO7" style:family="paragraph">
      <style:paragraph-properties fo:widows="2" fo:orphans="2" style:punctuation-wrap="simple" style:snap-to-layout-grid="false" fo:text-align="justify" style:line-height-at-least="0.2777in" fo:margin-left="0.7875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7" style:family="paragraph">
      <style:paragraph-properties fo:widows="2" fo:orphans="2" style:punctuation-wrap="simple" style:snap-to-layout-grid="false" fo:text-align="justify" style:line-height-at-leas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7" style:family="paragraph">
      <style:paragraph-properties fo:widows="2" fo:orphans="2" style:punctuation-wrap="simple" style:snap-to-layout-grid="false" fo:text-align="justify" fo:margin-bottom="0.125in" style:line-height-at-leas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5" style:family="paragraph">
      <style:paragraph-properties fo:widows="2" fo:orphans="2" style:punctuation-wrap="simple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2" style:family="paragraph">
      <style:paragraph-properties fo:widows="2" fo:orphans="2" style:punctuation-wrap="simple" style:snap-to-layout-grid="false" fo:text-align="justify" style:line-height-at-least="0.2777in" fo:margin-left="0.7875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2" style:family="paragraph">
      <style:paragraph-properties style:punctuation-wrap="simple" style:snap-to-layout-grid="false" fo:text-align="justify" fo:margin-bottom="0.125in" style:line-height-at-leas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23" style:family="paragraph">
      <style:paragraph-properties fo:widows="2" fo:orphans="2" style:punctuation-wrap="simple" style:snap-to-layout-grid="false" fo:text-align="justify" style:line-height-at-least="0.2777in" fo:margin-left="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5" style:parent-style-name="內文" style:list-style-name="LFO38" style:family="paragraph">
      <style:paragraph-properties style:punctuation-wrap="simple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38" style:family="paragraph">
      <style:paragraph-properties style:punctuation-wrap="simple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style:line-height-at-least="0.2777in" fo:margin-left="0.3937in" fo:text-indent="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38" style:family="paragraph">
      <style:paragraph-properties style:punctuation-wrap="simple" style:snap-to-layout-grid="false" fo:text-align="justify" style:line-height-at-leas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text-align="justify" style:line-height-at-least="0.2777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38" style:family="paragraph">
      <style:paragraph-properties style:punctuation-wrap="simple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punctuation-wrap="simple" style:snap-to-layout-grid="false" fo:text-align="justify" fo:margin-bottom="0.125in" style:line-height-at-least="0.2777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23" style:family="paragraph">
      <style:paragraph-properties fo:widows="2" fo:orphans="2" style:punctuation-wrap="simple" style:snap-to-layout-grid="false" fo:text-align="justify" style:line-height-at-least="0.2777in" fo:margin-left="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8" style:parent-style-name="內文" style:family="paragraph">
      <style:paragraph-properties style:punctuation-wrap="simple" style:snap-to-layout-grid="false" fo:text-align="justify" fo:margin-bottom="0.125in" style:line-height-at-least="0.2777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31" style:family="paragraph">
      <style:paragraph-properties fo:widows="2" fo:orphans="2" style:punctuation-wrap="simple" style:snap-to-layout-grid="false" fo:text-align="justify" style:line-height-at-least="0.2777in" fo:margin-left="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2" style:parent-style-name="內文" style:list-style-name="LFO36" style:family="paragraph">
      <style:paragraph-properties style:punctuation-wrap="simple" style:snap-to-layout-grid="false" fo:text-align="justify" style:line-height-at-least="0.2777in" fo:margin-left="0.3937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justify" style:line-height-at-least="0.2777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6" style:family="paragraph">
      <style:paragraph-properties style:punctuation-wrap="simple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punctuation-wrap="simple" style:snap-to-layout-grid="false" fo:text-align="justify" style:line-height-at-least="0.2777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punctuation-wrap="simple" style:snap-to-layout-grid="false" fo:text-align="justify" style:line-height-at-least="0.2777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snap-to-layout-grid="false" fo:text-align="justify" style:line-height-at-least="0.2777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1" style:family="paragraph">
      <style:paragraph-properties fo:widows="2" fo:orphans="2" style:punctuation-wrap="simple" style:snap-to-layout-grid="false" fo:text-align="justify" fo:margin-bottom="0.125in" style:line-height-at-leas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1" style:family="paragraph">
      <style:paragraph-properties fo:widows="2" fo:orphans="2" style:punctuation-wrap="simple" style:snap-to-layout-grid="false" fo:text-align="justify" fo:margin-bottom="0.125in" style:line-height-at-leas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31" style:family="paragraph">
      <style:paragraph-properties fo:widows="2" fo:orphans="2" style:punctuation-wrap="simple" style:snap-to-layout-grid="false" fo:text-align="justify" style:line-height-at-leas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style:punctuation-wrap="simple" style:snap-to-layout-grid="false" fo:text-align="justify" style:line-height-at-leas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13" style:family="paragraph">
      <style:paragraph-properties fo:widows="2" fo:orphans="2" style:punctuation-wrap="simple" style:snap-to-layout-grid="false" fo:text-align="justify" style:line-height-at-least="0.2777in" fo:text-indent="-0.4937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3" style:family="paragraph">
      <style:paragraph-properties fo:widows="2" fo:orphans="2" style:punctuation-wrap="simple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3" style:family="paragraph">
      <style:paragraph-properties fo:widows="2" fo:orphans="2" style:punctuation-wrap="simple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3" style:family="paragraph">
      <style:paragraph-properties fo:widows="2" fo:orphans="2" style:punctuation-wrap="simple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3" style:family="paragraph">
      <style:paragraph-properties fo:widows="2" fo:orphans="2" style:punctuation-wrap="simple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3" style:family="paragraph">
      <style:paragraph-properties fo:widows="2" fo:orphans="2" style:punctuation-wrap="simple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3" style:family="paragraph">
      <style:paragraph-properties fo:widows="2" fo:orphans="2" style:punctuation-wrap="simple" style:snap-to-layout-grid="false" fo:text-align="justify" style:line-height-at-least="0.2777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3" style:family="paragraph">
      <style:paragraph-properties fo:widows="2" fo:orphans="2" style:punctuation-wrap="simple" style:snap-to-layout-grid="false" fo:text-align="justify" style:line-height-at-least="0.2777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32" style:family="paragraph">
      <style:paragraph-properties fo:widows="2" fo:orphans="2" style:punctuation-wrap="simple" style:snap-to-layout-grid="false" fo:text-align="justify" style:line-height-at-leas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style:punctuation-wrap="simple" style:snap-to-layout-grid="false" fo:text-align="justify" style:line-height-at-leas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文化局辦理彰化縣鹿港鎮歷史老屋活化再利用</text:p>
      <text:p text:style-name="P4">補助實施要點</text:p>
      <text:p text:style-name="P5"><text:span text:style-name="T6">中華民國107年3月31日府授文戲字第1070110476號訂定 <text:s text:c="3"/></text:span></text:p>
      <text:p text:style-name="P7"><text:span text:style-name="T8">中華民國</text:span><text:span text:style-name="T9">107年8月</text:span><text:span text:style-name="T10">22</text:span><text:span text:style-name="T11">日府授文戲字第</text:span><text:span text:style-name="T12">1070288853</text:span><text:span text:style-name="T13">號修訂</text:span></text:p>
      <text:p text:style-name="P14">中華民國108年6月11日府授文戲字第1080191548號修訂</text:p>
      <text:p text:style-name="P15">中華民國109年2月19日府授文戲字第1090053642號修訂</text:p>
      <text:p text:style-name="P16">中華民國110年10月<text:s/>日府授文戲字第<text:s text:c="2"/><text:s text:c="8"/>號修訂</text:p>
      <text:p text:style-name="P17"><text:s text:c="3"/><text:s text:c="2"/><text:s/><text:s text:c="2"/></text:p>
      <text:list text:style-name="LFO15" text:continue-numbering="true">
        <text:list-item>
          <text:p text:style-name="P18"><text:span text:style-name="T19">彰化縣政府(以下簡稱本府)為保存鹿港鎮歷史老屋空間與人文融合新面貌，形塑具有地方歷史文化特色之市容景觀，鼓勵民間業者運用創意經營、活化再利用歷史老屋空間，以振興地方文化藝術與活絡產業經濟，特訂定本要點。</text:span><text:span text:style-name="T20"><text:s/></text:span></text:p>
        </text:list-item>
        <text:list-item>
          <text:p text:style-name="P21">本要點之主管機關為本府，執行機關為彰化縣文化局(以下簡稱文化局)。</text:p>
        </text:list-item>
        <text:list-item>
          <text:p text:style-name="P22">申請條件：<text:s/></text:p>
        </text:list-item>
      </text:list>
      <text:p text:style-name="P23">(一)申請資格：建築物非具法定文化資產身分，位於彰化縣鹿港鎮且於民國六十年前興建完成，具有歷史、文化，並有保存再生價值者。</text:p>
      <text:p text:style-name="P24"><text:span text:style-name="T25">(二)申請對象：</text:span><text:span text:style-name="T26"><text:s/></text:span></text:p>
      <text:p text:style-name="P27"><text:span text:style-name="T28">1.歷史老屋或其土地之所有權人或使用人。</text:span><text:span text:style-name="T29"><text:s/></text:span></text:p>
      <text:p text:style-name="P30">2.各基金會、文史工作室或其他公、私立法人、團體或教育學術單位。</text:p>
      <text:list text:style-name="LFO15" text:continue-numbering="true">
        <text:list-item>
          <text:p text:style-name="P31"><text:span text:style-name="T32">補助</text:span><text:span text:style-name="T33">內容及</text:span><text:span text:style-name="T34">申請</text:span><text:span text:style-name="T35">資格文件</text:span><text:span text:style-name="T36">：</text:span><text:span text:style-name="T37"><text:s/></text:span></text:p>
        </text:list-item>
      </text:list>
      <text:list text:style-name="LFO33" text:continue-numbering="true">
        <text:list-item>
          <text:p text:style-name="P38"><text:span text:style-name="T39">補助</text:span><text:span text:style-name="T40">小型修繕</text:span><text:span text:style-name="T41">：</text:span><text:span text:style-name="T42">進行歷史老屋之建物本體修繕（不含裝潢、新建、改建</text:span><text:span text:style-name="T43">及擴建），以恢復其原有文化歷史脈絡，並依原有風貌、構造、材料</text:span><text:span text:style-name="T44">、工法等進行修</text:span><text:span text:style-name="T45">繕</text:span><text:span text:style-name="T46">為原則</text:span><text:span text:style-name="T47">。</text:span><text:bookmark-start text:name="_Hlk81334840"/></text:p>
        </text:list-item>
        <text:list-item>
          <text:p text:style-name="P48"><text:span text:style-name="T49">申請人(單位)</text:span><text:span text:style-name="T50">應檢具</text:span><text:span text:style-name="T51">資格</text:span><text:span text:style-name="T52">文件</text:span><text:span text:style-name="T53">送</text:span><text:span text:style-name="T54">文化局提出申請</text:span><text:span text:style-name="T55">，應檢具</text:span><text:span text:style-name="T56">之相關</text:span><text:span text:style-name="T57">文件</text:span><text:span text:style-name="T58">如下：</text:span></text:p>
        </text:list-item>
      </text:list>
      <text:p text:style-name="P59">1.申請書及申請人(單位)身分證明文件影本（法人或團體須檢附立案證書）。</text:p>
      <text:p text:style-name="P60">2.建物權利證明文件：最近三個月內核發之建物(建號全部)登記謄本、房屋稅籍證明書或其他足資證明建物權利之文件等。</text:p>
      <text:p text:style-name="P61">3.最近三個月內核發之土地(地號全部)登記謄本。</text:p>
      <text:p text:style-name="P62"><text:span text:style-name="T63">4</text:span><text:span text:style-name="T64">.建物及其坐落土地地號</text:span><text:span text:style-name="T65">之</text:span><text:span text:style-name="T66">所有權人同意書或包含授權修繕之租賃契約書。</text:span><text:span text:style-name="T67">如該房屋或其坐落土地為共有者，申請人應取得共有人過半</text:span><text:soft-page-break/><text:span text:style-name="T68">數及其應有部分合計過半數之同意（但其應有部分合計逾三分之二者，其人數不予計算）</text:span><text:span text:style-name="T69">，並出具</text:span><text:span text:style-name="T70">前開共有人</text:span><text:span text:style-name="T71">簽署</text:span><text:span text:style-name="T72">之同意書</text:span><text:span text:style-name="T73">，</text:span><text:span text:style-name="T74">並檢具身分證正反面影本作為</text:span><text:span text:style-name="T75">同意書之附件</text:span><text:span text:style-name="T76">。</text:span></text:p>
      <text:p text:style-name="P77"><text:span text:style-name="T78">5</text:span><text:span text:style-name="T79">.建築物合法範圍證明文件：建物測量成果圖、建築執照圖說</text:span><text:span text:style-name="T80">、舊有合法房屋證明</text:span><text:span text:style-name="T81">或其他足資證明合法範圍之文件。</text:span></text:p>
      <text:p text:style-name="P82">6.切結書。</text:p>
      <text:p text:style-name="P83">7.老屋修繕活化計畫書之內容架構應包括下列項目：</text:p>
      <text:p text:style-name="P84">(1)基地位置圖（含可佐證建物坐落地號之資料，如測套繪圖或土地</text:p>
      <text:p text:style-name="P85">　<text:s/>複丈成果圖等）、現況圖、照片。</text:p>
      <text:p text:style-name="P86">(2)建築物完成年代文件。(如：房屋稅籍證明書、水電設表證明、戶口遷入遷出證明、航照圖等)</text:p>
      <text:p text:style-name="P87">(3)建築物特色及保存項目事由。 <text:s text:c="2"/></text:p>
      <text:p text:style-name="P88"><text:span text:style-name="T89">(4)修繕規劃</text:span><text:span text:style-name="T90">圖說</text:span><text:span text:style-name="T91">。</text:span><text:span text:style-name="T92">（如</text:span><text:span text:style-name="T93">位置圖</text:span><text:span text:style-name="T94">、</text:span><text:span text:style-name="T95">平面</text:span><text:span text:style-name="T96">配置圖</text:span><text:span text:style-name="T97">、立面圖、剖面圖</text:span><text:span text:style-name="T98">、大樣</text:span><text:span text:style-name="T99">圖</text:span><text:span text:style-name="T100">及詳圖</text:span><text:span text:style-name="T101">。圖面</text:span><text:span text:style-name="T102">應</text:span><text:span text:style-name="T103">清楚標示</text:span><text:span text:style-name="T104">修繕</text:span><text:span text:style-name="T105">部分之尺寸、構造、材質及色彩等)。</text:span></text:p>
      <text:p text:style-name="P106">(5)經費概算表。<text:s/></text:p>
      <text:p text:style-name="P107">(6)實施期程（工程施工工期進度表）。</text:p>
      <text:p text:style-name="P108">(7)再利用規劃（含公益性開放計畫）。<text:s/></text:p>
      <text:p text:style-name="P109">8.其他申請補助計畫有關之資料(如：申請人不克親自送件、出席會議等，應出具委託證明書)。<text:bookmark-end text:name="_Hlk81334840"/></text:p>
      <text:list text:style-name="LFO15" text:continue-numbering="true">
        <text:list-item>
          <text:p text:style-name="P110"><text:span text:style-name="T111">補助類型之限制：</text:span><text:span text:style-name="T112"><text:s/></text:span></text:p>
        </text:list-item>
      </text:list>
      <text:list text:style-name="LFO35" text:continue-numbering="true">
        <text:list-item>
          <text:p text:style-name="P113">歷史老屋修繕完成後，願提供公眾使用、參觀或消費，三年內不得改變供公眾使用之目的。並應保存老屋原有形貌至少五年，且不得進行有損壞老屋完整，遮蓋老屋外貌與觀覽通道之營建行為，不因所有權移轉受影響。</text:p>
        </text:list-item>
        <text:list-item>
          <text:p text:style-name="P114">修繕內容不得用於違章增(改)建或危及建築構造安全、公共使用安<text:s text:c="10"/>全之施作。</text:p>
        </text:list-item>
      </text:list>
      <text:list text:style-name="LFO15" text:continue-numbering="true">
        <text:list-item>
          <text:p text:style-name="P115"><text:span text:style-name="T116">補助經費原則：</text:span><text:span text:style-name="T117"><text:s/></text:span></text:p>
        </text:list-item>
      </text:list>
      <text:list text:style-name="LFO7" text:continue-numbering="true">
        <text:list-item>
          <text:list>
            <text:list-item>
              <text:p text:style-name="P118"><text:span text:style-name="T119">歷史老屋修繕補助額度</text:span><text:span text:style-name="T120">以不超過</text:span><text:span text:style-name="T121">個案總修繕經費百分之五十為原則，且以新臺幣</text:span><text:span text:style-name="T122">六</text:span><text:span text:style-name="T123">十萬元為上限</text:span><text:span text:style-name="T124">，</text:span><text:span text:style-name="T125">實際補助金額為完工後結算總工程金額按核定補助比例</text:span><text:span text:style-name="T126">（四捨五入至小數點以下第二位）</text:span><text:span text:style-name="T127">計算，超出補助部分即由申請人自籌經費支應</text:span><text:span text:style-name="T128">，</text:span><text:span text:style-name="T129">已獲核定補助之案件，不得重複申請本計畫之補助。</text:span><text:span text:style-name="T130">補助工項以恢復老屋原貌之工項為原則，如結構補強、屋頂防水、內部地坪整修、天花板</text:span><text:span text:style-name="T131">整</text:span><text:span text:style-name="T132">修、內部牆面</text:span><text:span text:style-name="T133">整</text:span><text:span text:style-name="T134">修、內部地坪</text:span><text:span text:style-name="T135">整</text:span><text:soft-page-break/><text:span text:style-name="T136">修及必要之機電設施等，</text:span><text:span text:style-name="T137">並可包含規劃設計費用，</text:span><text:span text:style-name="T138">不含</text:span><text:span text:style-name="T139">裝潢、新建、改建及擴建</text:span><text:span text:style-name="T140">。</text:span><text:span text:style-name="T141"><text:s/></text:span></text:p>
            </text:list-item>
            <text:list-item>
              <text:p text:style-name="P142">同一案件向二個以上機關提出申請補助，應列明全部經費內容，及向各機關申請補助之項目及金額。本經費補助採競爭型機制，並依預算額度核定補助案件。</text:p>
            </text:list-item>
            <text:list-item>
              <text:p text:style-name="P143">補助款不得支用於非核定補助項目，實際支出總經費應不少於核定 <text:s text:c="8"/>計畫總經費。實際支出總經費低於核定計畫總經費者，依原核定計畫項目金額比例減少補助金額。</text:p>
            </text:list-item>
          </text:list>
        </text:list-item>
      </text:list>
      <text:list text:style-name="LFO15" text:continue-numbering="true">
        <text:list-item>
          <text:p text:style-name="P144">申請方式：</text:p>
        </text:list-item>
      </text:list>
      <text:list text:style-name="LFO12" text:continue-numbering="true">
        <text:list-item>
          <text:p text:style-name="P145"><text:span text:style-name="T146">申請人(單位)應於文化局公告申請截止日前</text:span><text:span text:style-name="T147">，</text:span><text:span text:style-name="T148">將</text:span><text:span text:style-name="T149">申請文件(</text:span><text:span text:style-name="T150">紙本</text:span><text:span text:style-name="T151">一式</text:span><text:span text:style-name="T152">二</text:span><text:span text:style-name="T153">份</text:span><text:span text:style-name="T154">，另含一份電子檔光碟</text:span><text:span text:style-name="T155">)掛號郵寄彰化縣文化局</text:span><text:span text:style-name="T156">傳統戲曲及文化資源科</text:span><text:span text:style-name="T157">：彰</text:span><text:span text:style-name="T158">化市</text:span><text:span text:style-name="T159">平和七街六十六</text:span><text:span text:style-name="T160">號（以郵戳時間為憑），逾期不予受理。</text:span></text:p>
        </text:list-item>
        <text:list-item>
          <text:p text:style-name="P161">申請補助之資料，不論是否給予補助，概不退件，申請人(單位)亦不得要求退還。</text:p>
        </text:list-item>
      </text:list>
      <text:list text:style-name="LFO23" text:continue-numbering="true">
        <text:list-item>
          <text:p text:style-name="P162"><text:span text:style-name="T163">審查程序：</text:span><text:span text:style-name="T164"><text:s/></text:span></text:p>
        </text:list-item>
      </text:list>
      <text:list text:style-name="LFO38" text:continue-numbering="true">
        <text:list-item>
          <text:p text:style-name="P165">分初審及複審二階段，初審由文化局進行書面資料審查，如遇有文<text:s text:c="2"/>件遺漏將另行通知補件。逾期未補正者，就該申請案不予錄案。</text:p>
        </text:list-item>
        <text:list-item>
          <text:p text:style-name="P166">申請文件備齊後，文化局擇期辦理現地會勘，並作成會勘紀錄，函知</text:p>
        </text:list-item>
      </text:list>
      <text:p text:style-name="P167"><text:span text:style-name="T168">申請人申請案件有無進入複審階段。</text:span></text:p>
      <text:list text:style-name="LFO38" text:continue-numbering="true">
        <text:list-item>
          <text:p text:style-name="P169"><text:span text:style-name="T170">複審</text:span><text:span text:style-name="T171">審查會議進行計畫實質內容審查，會議時間將另函通知申請人到</text:span></text:p>
        </text:list-item>
      </text:list>
      <text:p text:style-name="P172">場簡報答詢。</text:p>
      <text:list text:style-name="LFO38" text:continue-numbering="true">
        <text:list-item>
          <text:p text:style-name="P173">經複審通過之申請案，經文化局核定後，函知申請人據以執行。</text:p>
        </text:list-item>
      </text:list>
      <text:p text:style-name="P174">如申請案須修正，申請人應依審查紀錄完成必要之補正，且應於文化<text:s text:c="6"/>局規定之期限補正完畢，補正次數不得逾三次，逾限制次數者，得不予補助，補正完畢經文化局確認後辦理核定。</text:p>
      <text:list text:style-name="LFO23" text:continue-numbering="true">
        <text:list-item>
          <text:p text:style-name="P175"><text:span text:style-name="T176">經費支用及例外：</text:span><text:span text:style-name="T177"><text:s/></text:span></text:p>
        </text:list-item>
      </text:list>
      <text:p text:style-name="P178">經核定補助之案件，受補助人(單位)應依核定函及計畫書內容執行，其受補助經費不得移作他用，如有特殊情況，原核定計畫不能配合實際需要，必須變更原計畫項目、執行期間及進度時，應詳述理由，報文化局核准後，始得辦理。<text:s/></text:p>
      <text:list text:style-name="LFO31" text:continue-numbering="true">
        <text:list-item>
          <text:p text:style-name="P179"><text:span text:style-name="T180">經費核撥程序：</text:span><text:span text:style-name="T181"><text:s/></text:span></text:p>
        </text:list-item>
      </text:list>
      <text:list text:style-name="LFO36" text:continue-numbering="true">
        <text:list-item>
          <text:p text:style-name="P182">第一期款：經文化局函文通知核定計畫，簽訂補助契約並同意開工</text:p>
        </text:list-item>
      </text:list>
      <text:soft-page-break/>
      <text:p text:style-name="P183">後，受補助人(單位)於工程經費實際支出累計金額達計畫經費百分之五十，檢送修繕成果報告書二份(含修繕前中後照片、經費支出明細表、原始支出憑證)、電子檔等相關資料，得向文化局申請核撥第一期補助款。</text:p>
      <text:list text:style-name="LFO36" text:continue-numbering="true">
        <text:list-item>
          <text:p text:style-name="P184">第二期款：建物修繕完成，受補助人(單位) 檢送執行完成之修繕成</text:p>
        </text:list-item>
      </text:list>
      <text:p text:style-name="P185"><text:s text:c="4"/>果報告書二份(含修繕前中後照片、經費結算明細表、原始支出憑</text:p>
      <text:p text:style-name="P186"><text:s text:c="4"/>證)、電子檔、接受文化局補(捐)助經費明細表等相關資料，向文化<text:s text:c="10"/></text:p>
      <text:p text:style-name="P187"><text:s text:c="4"/>局申請核撥第二期補助款。</text:p>
      <text:list text:style-name="LFO31" text:continue-numbering="true">
        <text:list-item>
          <text:p text:style-name="P188">本案經費來源所需經費係由文化部核定「千帆入港－再造鹿港歷史現場」計畫經費為限，如經費用罄，本計畫即終止。</text:p>
        </text:list-item>
        <text:list-item>
          <text:p text:style-name="P189">申請人（單位）於執行本計畫所產生之相關資料，如計畫書內容、成果報告書、照片、影音資料(包含影像紀錄等)、文字圖說紀錄、調查報告等，著作人同意無償授權文化局，為不限方式、時間、次數及地域之非營利使用。文化局並得再授權第三人為上述使用，著作人並同意不對文化局或再授權之第三人行使著作人格權。</text:p>
        </text:list-item>
        <text:list-item>
          <text:p text:style-name="P190">督導查核：</text:p>
        </text:list-item>
      </text:list>
      <text:p text:style-name="P191">文化局對核定案件之執行及核銷情形，得派員進行查核，有下列情形之一者，得不予補助；已補助者，得撤銷原核准之補助，並追回全部或部分補助款，另依其情節輕重，於一年至三年內不得再申請本案補助：</text:p>
      <text:list text:style-name="LFO13" text:continue-numbering="true">
        <text:list-item>
          <text:p text:style-name="P192">申請資料或其附件有隱匿、虛偽等不實情事者。</text:p>
        </text:list-item>
        <text:list-item>
          <text:p text:style-name="P193">拒絕查核或完全無適度開放公眾免費參觀者。</text:p>
        </text:list-item>
        <text:list-item>
          <text:p text:style-name="P194">未依核定計畫書內容確實執行或因故無法執行，經文化局限期改善仍未改善者。</text:p>
        </text:list-item>
        <text:list-item>
          <text:p text:style-name="P195">未經核准擅自變更原核定計畫書者。</text:p>
        </text:list-item>
        <text:list-item>
          <text:p text:style-name="P196">申請人未依相關法令規定繳稅及辦理保險者。</text:p>
        </text:list-item>
        <text:list-item>
          <text:p text:style-name="P197">建築物之修繕及經營使用未符合都市計畫與建築法規者。</text:p>
        </text:list-item>
        <text:list-item>
          <text:p text:style-name="P198">其他經業務主管機關查報違反法令規定情事者。</text:p>
        </text:list-item>
        <text:list-item>
          <text:p text:style-name="P199">未經核准開工，即開始工程施作者，將扣除補助款百分之二十補助金額。</text:p>
        </text:list-item>
      </text:list>
      <text:list text:style-name="LFO32" text:continue-numbering="true">
        <text:list-item>
          <text:p text:style-name="P200">本計畫執行如有疑義，依文化局之解釋辦理；若有未盡事宜，得由文化</text:p>
        </text:list-item>
      </text:list>
      <text:p text:style-name="P201"><text:span text:style-name="T202">　　　局隨時補充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3" style:display-name="樣式3" style:family="paragraph" style:parent-style-name="內文" style:nex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line-height="0.2916in"/>
      <style:text-properties fo:font-weight="bold" style:font-weight-asian="bold" style:font-weight-complex="bold"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Microsoft YaHei" style:font-name-complex="Tahoma" style:letter-kerning="true" fo:font-size="10.5pt" style:font-size-asian="10.5pt" style:font-size-complex="11pt" style:language-asian="zh" style:country-asian="CN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7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4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標楷體" style:font-name-asian="標楷體" style:use-window-font-color="true"/>
    </style:style>
    <style:style style:name="WW_CharLFO28LVL1" style:family="text">
      <style:text-properties style:use-window-font-color="true"/>
    </style:style>
    <style:style style:name="WW_CharLFO31LVL1" style:family="text">
      <style:text-properties style:font-name="標楷體" style:font-name-asian="標楷體" style:use-window-font-color="true"/>
    </style:style>
    <style:style style:name="WW_CharLFO33LVL1" style:family="text">
      <style:text-properties fo:color="#FF0000" style:text-underline-type="none" style:text-underline-color="font-color"/>
    </style:style>
    <style:style style:name="WW_CharLFO35LVL1" style:family="text">
      <style:text-properties fo:color="#FF0000" style:text-underline-type="none" style:text-underline-color="font-color"/>
    </style:style>
    <style:style style:name="WW_CharLFO36LVL1" style:family="text">
      <style:text-properties fo:color="#FF0000" style:text-underline-type="none" style:text-underline-color="font-color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40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1LVL1" style:family="text">
      <style:text-properties fo:color="#000000" style:text-underline-type="none" style:text-underline-color="font-color"/>
    </style:style>
    <style:style style:name="WW_CharLFO42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i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4" text:style-name="WW_CharLFO7LVL4" style:num-format="1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6" text:style-name="WW_CharLFO7LVL6" style:num-format="i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7" text:style-name="WW_CharLFO7LVL7" style:num-format="1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9" text:style-name="WW_CharLFO7LVL9" style:num-format="i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</text:list-level-style-number>
      <text:list-level-style-number text:level="3" text:style-name="WW_CharLFO8LVL3" style:num-format="i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6" text:style-name="WW_CharLFO8LVL6" style:num-format="i">
        <style:list-level-properties text:space-before="2.1354in" text:min-label-width="0in" text:list-level-position-and-space-mode="label-alignment">
          <style:list-level-label-alignment text:label-followed-by="listtab" fo:margin-left="2.1354in" fo:text-indent="0in"/>
        </style:list-level-properties>
      </text:list-level-style-number>
      <text:list-level-style-number text:level="7" text:style-name="WW_CharLFO8LVL7" style:num-format="1">
        <style:list-level-properties text:space-before="2.6354in" text:min-label-width="0in" text:list-level-position-and-space-mode="label-alignment">
          <style:list-level-label-alignment text:label-followed-by="listtab" fo:margin-left="2.635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1354in" text:min-label-width="0in" text:list-level-position-and-space-mode="label-alignment">
          <style:list-level-label-alignment text:label-followed-by="listtab" fo:margin-left="3.1354in" fo:text-indent="0in"/>
        </style:list-level-properties>
      </text:list-level-style-number>
      <text:list-level-style-number text:level="9" text:style-name="WW_CharLFO8LVL9" style:num-format="i">
        <style:list-level-properties text:space-before="3.6354in" text:min-label-width="0in" text:list-level-position-and-space-mode="label-alignment">
          <style:list-level-label-alignment text:label-followed-by="listtab" fo:margin-left="3.6354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5951in" text:min-label-width="0in" text:list-level-position-and-space-mode="label-alignment">
          <style:list-level-label-alignment text:label-followed-by="listtab" fo:margin-left="0.5951in" fo:text-indent="0in"/>
        </style:list-level-properties>
      </text:list-level-style-number>
      <text:list-level-style-number text:level="3" text:style-name="WW_CharLFO9LVL3" style:num-suffix="." style:num-format="1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9LVL4" style:num-format="1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6" text:style-name="WW_CharLFO9LVL6" style:num-format="i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7" text:style-name="WW_CharLFO9LVL7" style:num-format="1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9" text:style-name="WW_CharLFO9LVL9" style:num-format="i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 text:start-value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8">
        <style:list-level-properties text:space-before="0.3902in" text:min-label-width="0.3937in" text:list-level-position-and-space-mode="label-alignment">
          <style:list-level-label-alignment text:label-followed-by="listtab" fo:margin-left="0.78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15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10">
        <style:list-level-properties text:space-before="0.3902in" text:min-label-width="0.3937in" text:list-level-position-and-space-mode="label-alignment">
          <style:list-level-label-alignment text:label-followed-by="listtab" fo:margin-left="0.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14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nothing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02in" text:min-label-width="0in" text:list-level-position-and-space-mode="label-alignment">
          <style:list-level-label-alignment text:label-followed-by="nothing" fo:margin-left="0.3902in" fo:text-indent="0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fo:text-align="end"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◎範例</dc:title>
    <dc:description/>
    <dc:subject/>
    <meta:initial-creator>user</meta:initial-creator>
    <dc:creator>CHCG-INFO3</dc:creator>
    <meta:creation-date>2021-10-08T06:42:00Z</meta:creation-date>
    <dc:date>2021-10-08T06:42:00Z</dc:date>
    <meta:print-date>2020-02-03T09:1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9" meta:character-count="3072" meta:row-count="21" meta:non-whitespace-character-count="2619"/>
  </office:meta>
</office:document-meta>
</file>