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orphans="2" fo:widows="2"/>
      <style:text-properties fo:color="#000000" style:font-name="新細明體" fo:font-size="14pt" style:letter-kerning="false" fo:background-color="#ffffff" style:font-name-asian="標楷體" style:font-size-asian="14pt" style:font-name-complex="新細明體" style:font-size-complex="14pt"/>
    </style:style>
    <style:style style:name="P2" style:family="paragraph" style:parent-style-name="Standard" style:list-style-name="WW8Num2">
      <loext:graphic-properties draw:fill="solid" draw:fill-color="#ffffff"/>
      <style:paragraph-properties fo:margin-top="0cm" fo:margin-bottom="0cm" loext:contextual-spacing="false" fo:line-height="0.847cm" fo:orphans="2" fo:widows="2" fo:background-color="#ffffff"/>
    </style:style>
    <style:style style:name="P3" style:family="paragraph" style:parent-style-name="Standard" style:master-page-name="Standard">
      <style:paragraph-properties fo:line-height="0.847cm" fo:orphans="2" fo:widows="2" style:page-number="auto"/>
    </style:style>
    <style:style style:name="T1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letter-kerning="false" fo:background-color="#ffffff" loext:char-shading-value="0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各位長官、同仁好：</text:span></text:p>
      <text:p text:style-name="P1"/>
      <text:list xml:id="list2590891799" text:style-name="WW8Num2">
        <text:list-item>
          <text:p text:style-name="P2"><text:span text:style-name="T1">為加強推播縣政訊息的效力，由本處統籌管理彰化縣政府LINE官方帳號，好友人數已逾19萬5,000人，除周日以外，每日發布各局處申請推播的縣政eDM及影片等素材，讓民眾知悉縣府施政所為，掌握各項縣政的資訊，並提升民意好感度。</text:span></text:p>
        </text:list-item>
        <text:list-item>
          <text:p text:style-name="P2"><text:span text:style-name="T1">有關宣導影片及eDM的推播流程，詳見「彰化縣政府宣導影片及eDM推播流程圖」。</text:span></text:p>
        </text:list-item>
        <text:list-item>
          <text:p text:style-name="P2"><text:span text:style-name="T1">請各局處填報「縣政行銷及網路推播小組」專責窗口名單，</text:span><text:span text:style-name="T4">請各局處「副首長」、「新聞聯絡人」、「FB或IG小編」等三者</text:span><text:span text:style-name="T1">，務必加入本群組中，以利掌握各局處訊息，彼此協助宣傳行銷。並請於6月9日(二)前回傳至本案承辦人信箱lush@email.chcg.gov.tw。</text:span></text:p>
        </text:list-item>
        <text:list-item>
          <text:p text:style-name="P2"><text:span text:style-name="T1">如有疑問，請聯繫本案承辦人呂欣(753-1973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長官、同仁好:</dc:title>
    <dc:subject/>
    <meta:keyword/>
    <dc:description/>
    <meta:initial-creator>user</meta:initial-creator>
    <meta:creation-date>2020-06-04T09:14:00</meta:creation-date>
    <dc:creator>user</dc:creator>
    <dc:date>2020-06-05T09:38:00</dc:date>
    <meta:editing-cycles>84</meta:editing-cycles>
    <meta:editing-duration>PT4H55M</meta:editing-duration>
    <meta:document-statistic meta:table-count="0" meta:image-count="0" meta:object-count="0" meta:page-count="1" meta:paragraph-count="5" meta:word-count="276" meta:character-count="322" meta:non-whitespace-character-count="322"/>
    <meta:generator>LibreOffice/6.2.6.2$Windows_X86_64 LibreOffice_project/684e730861356e74889dfe6dbddd3562aae2e6ad</meta:generator>
  </office:meta>
</office:document-meta>
</file>