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8cm" fo:margin-left="-0.062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12.43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5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fo:letter-spacing="0.035cm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fo:letter-spacing="0.071cm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letter-spacing="0.071cm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15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officeooo:paragraph-rsid="001021ee"/>
    </style:style>
    <style:style style:name="P9" style:family="paragraph" style:parent-style-name="Standard">
      <style:paragraph-properties fo:margin-left="0.131cm" fo:margin-right="0cm" fo:line-height="0.141cm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margin-top="0cm" fo:margin-bottom="0.318cm" loext:contextual-spacing="false" fo:line-height="115%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top="0cm" fo:margin-bottom="0.318cm" loext:contextual-spacing="false" fo:line-height="115%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fo:font-size="12pt" style:font-size-asian="12pt" style:font-name-complex="標楷體" style:font-weight-complex="bold"/>
    </style:style>
    <style:style style:name="P13" style:family="paragraph" style:parent-style-name="Text_20_body">
      <style:paragraph-properties fo:margin-left="1.36cm" fo:margin-right="0cm" fo:margin-top="0cm" fo:margin-bottom="0cm" loext:contextual-spacing="false" fo:text-indent="-1.36cm" style:auto-text-indent="false"/>
      <style:text-properties fo:font-size="12pt" style:font-size-asian="12pt" style:font-name-complex="標楷體" style:font-weight-complex="bold"/>
    </style:style>
    <style:style style:name="P14" style:family="paragraph" style:parent-style-name="Text_20_body">
      <style:paragraph-properties fo:margin-left="0.423cm" fo:margin-right="0cm" fo:margin-top="0cm" fo:margin-bottom="0cm" loext:contextual-spacing="false" fo:text-indent="-0.423cm" style:auto-text-indent="false"/>
    </style:style>
    <style:style style:name="P15" style:family="paragraph" style:parent-style-name="Text_20_body">
      <style:paragraph-properties fo:margin-left="0.423cm" fo:margin-right="0cm" fo:margin-top="0cm" fo:margin-bottom="0cm" loext:contextual-spacing="false" fo:text-indent="-0.423cm" style:auto-text-indent="false"/>
      <style:text-properties fo:font-size="12pt" style:font-size-asian="12pt" style:font-name-complex="標楷體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0.071cm" officeooo:rsid="001021e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0.071cm" officeooo:rsid="0010b252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fo:font-weight="bold" style:font-size-asian="12pt" style:font-weight-asian="bold" style:font-name-complex="標楷體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彰化縣政府辦理</text:span><text:span text:style-name="T2">有線電視插播式字幕(跑馬)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office:value-type="string">
            <text:p text:style-name="P3"><text:s text:c="6"/>處 <text:s text:c="7"/>科</text:p>
          </table:table-cell>
        </table:table-row>
        <table:table-row table:style-name="表格1.2">
          <table:table-cell table:style-name="表格1.A1" office:value-type="string">
            <text:p text:style-name="P1">跑馬字幕</text:p>
          </table:table-cell>
          <table:table-cell table:style-name="表格1.B1" office:value-type="string">
            <text:p text:style-name="P5">(請勿超過60字)</text:p>
          </table:table-cell>
        </table:table-row>
        <table:table-row table:style-name="表格1.1">
          <table:table-cell table:style-name="表格1.A1" office:value-type="string">
            <text:p text:style-name="P1">檢附資料內容</text:p>
          </table:table-cell>
          <table:table-cell table:style-name="表格1.B1" office:value-type="string">
            <text:p text:style-name="P4">(DM、公文等相關佐證資料)</text:p>
          </table:table-cell>
        </table:table-row>
        <table:table-row table:style-name="表格1.1">
          <table:table-cell table:style-name="表格1.A1" office:value-type="string">
            <text:p text:style-name="P2">跑馬日期</text:p>
          </table:table-cell>
          <table:table-cell table:style-name="表格1.B1" office:value-type="string">
            <text:p text:style-name="P8"><text:span text:style-name="T3">(預計起訖日期</text:span><text:span text:style-name="T5">至多5日</text:span><text:span text:style-name="T3">，建議</text:span><text:span text:style-name="T4">以活動前5天跑馬宣傳為原則</text:span><text:span text:style-name="T3">)</text:span></text:p>
          </table:table-cell>
        </table:table-row>
      </table:table>
      <text:p text:style-name="P9"/>
      <text:p text:style-name="P6">申請單位</text:p>
      <text:p text:style-name="P11">承辦人<text:span text:style-name="T6"> <text:s text:c="11"/></text:span>科長<text:span text:style-name="T6"> <text:s text:c="13"/></text:span>副處長<text:span text:style-name="T6"> <text:s text:c="13"/></text:span>處長</text:p>
      <text:p text:style-name="P10"/>
      <text:p text:style-name="P10"/>
      <text:p text:style-name="P6">聯絡電話─分機：</text:p>
      <text:p text:style-name="P11"/>
      <text:p text:style-name="P7">此致<text:span text:style-name="T9"> <text:s text:c="66"/>決行</text:span></text:p>
      <text:p text:style-name="P7">新聞處 <text:s text:c="62"/></text:p>
      <text:p text:style-name="P12"><text:s text:c="51"/></text:p>
      <text:p text:style-name="P12"/>
      <text:p text:style-name="P12">承辦人 <text:s text:c="11"/>科長 <text:s text:c="13"/>副處長 <text:s text:c="13"/>處長</text:p>
      <text:p text:style-name="P12"/>
      <text:p text:style-name="P12"/>
      <text:p text:style-name="P13">備註：</text:p>
      <text:p text:style-name="P15">1.依據有線廣播電視法第<text:span text:style-name="T9">39</text:span>條規定下列情形之一，新聞處方能受理申請使用插播式字幕協助宣導：（1）天然災害、緊急事故訊息之播送。（2）公共服務資訊之播送。（3）頻道異動之通知。（4）依其他法令之規定。</text:p>
      <text:p text:style-name="P14"><text:span text:style-name="T7">2.</text:span><text:span text:style-name="T8">本府各處暨附屬機關申請跑馬，請檢附相關活動資料，本處將視跑馬內容，決定跑馬頻道，並衡酌是否簽陳一層。另跑馬內容如有更正，請務必及早通知本處。</text:span></text:p>
      <text:p text:style-name="P15">3.為維護收視品質，對於本縣各級民意代表、各鄉鎮市公所及立案之民間團體舉辦之活動，請自行向有線電視業者及財團法人彰化縣公益頻道基金會洽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fo:line-height="0.564cm">
        <style:tab-stops>
          <style:tab-stop style:position="17.7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318cm" loext:contextual-spacing="false" fo:line-height="0.776cm" fo:text-align="justify" style:justify-single-word="false"/>
      <style:text-properties fo:font-size="16pt" fo:letter-spacing="0.247cm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中庭使用申請書</dc:title>
    <meta:initial-creator>Aquarius</meta:initial-creator>
    <meta:creation-date>2014-02-20T09:48:00</meta:creation-date>
    <dc:date>2019-03-27T08:36:31.278000000</dc:date>
    <meta:print-date>2012-08-10T10:55:00</meta:print-date>
    <meta:editing-cycles>12</meta:editing-cycles>
    <meta:editing-duration>PT24M14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0" meta:word-count="369" meta:character-count="651" meta:non-whitespace-character-count="376"/>
    <meta:user-defined meta:name="_AdHocReviewCycleID" meta:value-type="float">1486130605</meta:user-defined>
    <meta:user-defined meta:name="_AuthorEmail">e030065@email.chcg.gov.tw</meta:user-defined>
    <meta:user-defined meta:name="_AuthorEmailDisplayName">姚學如</meta:user-defined>
    <meta:user-defined meta:name="_EmailSubject">場地借用申請書</meta:user-defined>
    <meta:user-defined meta:name="_ReviewingToolsShownOnce" meta:value-type="string"/>
  </office:meta>
</office:document-meta>
</file>