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381in"/>
    </style:style>
    <style:style style:name="Table1" style:family="table" style:master-page-name="MP0">
      <style:table-properties style:width="7.438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msonormal4" style:family="paragraph">
      <style:paragraph-properties fo:break-before="page" fo:text-align="center" fo:margin-bottom="0.125in" fo:line-height="0.4027in" fo:margin-left="0.082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70C0" fo:letter-spacing="-0.0041in" fo:font-size="16pt" style:font-size-asian="16pt" style:font-size-complex="20pt"/>
    </style:style>
    <style:style style:name="P8" style:parent-style-name="msonormal4" style:family="paragraph">
      <style:paragraph-properties fo:text-align="center" fo:margin-bottom="0.25in" fo:line-height="0.4027in" fo:margin-left="0.0826in">
        <style:tab-stops/>
      </style:paragraph-properties>
      <style:text-properties style:font-name="微軟正黑體" style:font-name-asian="微軟正黑體" fo:font-weight="bold" style:font-weight-asian="bold" fo:color="#0070C0" fo:letter-spacing="-0.0041in" fo:font-size="22pt" style:font-size-asian="22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802in"/>
    </style:style>
    <style:style style:name="TableColumn13" style:family="table-column">
      <style:table-column-properties style:column-width="0.2805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5597in"/>
    </style:style>
    <style:style style:name="TableColumn17" style:family="table-column">
      <style:table-column-properties style:column-width="0.4506in"/>
    </style:style>
    <style:style style:name="Table9" style:family="table">
      <style:table-properties style:width="7.2812in" fo:margin-left="0in" table:align="left"/>
    </style:style>
    <style:style style:name="TableRow18" style:family="table-row">
      <style:table-row-properties style:row-height="0.78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msonormal4" style:family="paragraph">
      <style:paragraph-properties style:line-height-at-least="0.3333in"/>
      <style:text-properties style:font-name="標楷體" style:font-name-asian="標楷體"/>
    </style:style>
    <style:style style:name="TableCell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" style:parent-style-name="msonormal4" style:family="paragraph">
      <style:paragraph-properties fo:text-align="justify" style:line-height-at-leas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P25" style:parent-style-name="msonormal4" style:family="paragraph">
      <style:paragraph-properties fo:text-align="justify" style:line-height-at-least="0.3333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msonormal4" style:family="paragraph">
      <style:paragraph-properties fo:margin-top="0.0416in" style:line-height-at-least="0.305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5923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msonormal4" style:family="paragraph">
      <style:paragraph-properties fo:margin-top="0.125in"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msonormal4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3131in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msonormal4" style:family="paragraph">
      <style:paragraph-properties fo:margin-top="0.125in" fo:line-height="0.166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" style:parent-style-name="msonormal4" style:family="paragraph">
      <style:paragraph-properties fo:margin-top="0.125in" fo:line-height="0.1666in"/>
    </style:style>
    <style:style style:name="T55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63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TableRow64" style:family="table-row">
      <style:table-row-properties style:row-height="0.5923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msonormal4" style:family="paragraph">
      <style:paragraph-properties fo:margin-top="0.125in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msonormal4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0.3131in" style:letter-kerning="false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msonormal4" style:family="paragraph">
      <style:paragraph-properties fo:margin-top="0.125in"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0" style:parent-style-name="msonormal4" style:family="paragraph">
      <style:paragraph-properties fo:margin-top="0.125in" fo:line-height="0.1666in"/>
    </style:style>
    <style:style style:name="T81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88" style:parent-style-name="msonormal4" style:family="paragraph">
      <style:paragraph-properties style:line-height-at-least="0.2777in"/>
    </style:style>
    <style:style style:name="T89" style:parent-style-name="預設段落字型" style:family="text">
      <style:text-properties style:font-name-asian="標楷體" fo:letter-spacing="-0.0138in"/>
    </style:style>
    <style:style style:name="TableRow90" style:family="table-row">
      <style:table-row-properties style:row-height="0.5923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msonormal4" style:family="paragraph">
      <style:paragraph-properties fo:margin-top="0.125in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msonormal4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0.3131in" style:letter-kerning="false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msonormal4" style:family="paragraph">
      <style:paragraph-properties fo:margin-top="0.125in"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6" style:parent-style-name="msonormal4" style:family="paragraph">
      <style:paragraph-properties fo:margin-top="0.125in" fo:line-height="0.1666in"/>
    </style:style>
    <style:style style:name="T107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14" style:parent-style-name="msonormal4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 fo:letter-spacing="-0.0138in"/>
    </style:style>
    <style:style style:name="TableRow116" style:family="table-row">
      <style:table-row-properties style:row-height="0.5923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msonormal4" style:family="paragraph">
      <style:paragraph-properties fo:margin-top="0.125in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msonormal4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0.3131in" style:letter-kerning="false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msonormal4" style:family="paragraph">
      <style:paragraph-properties fo:margin-top="0.125in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msonormal4" style:family="paragraph">
      <style:paragraph-properties fo:margin-top="0.125in" fo:line-height="0.1666in"/>
    </style:style>
    <style:style style:name="T133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40" style:parent-style-name="msonormal4" style:family="paragraph">
      <style:paragraph-properties style:line-height-at-least="0.2777in"/>
    </style:style>
    <style:style style:name="T141" style:parent-style-name="預設段落字型" style:family="text">
      <style:text-properties style:font-name-asian="標楷體" fo:letter-spacing="-0.0138in"/>
    </style:style>
    <style:style style:name="TableRow142" style:family="table-row">
      <style:table-row-properties style:row-height="0.5923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msonormal4" style:family="paragraph">
      <style:paragraph-properties fo:text-align="justify" style:line-height-at-least="0.3333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msonormal4" style:family="paragraph">
      <style:paragraph-properties fo:margin-top="0.125in"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msonormal4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0.3131in" style:letter-kerning="false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msonormal4" style:family="paragraph">
      <style:paragraph-properties fo:margin-top="0.125in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msonormal4" style:family="paragraph">
      <style:paragraph-properties fo:margin-top="0.125in" fo:line-height="0.1666in"/>
    </style:style>
    <style:style style:name="T159" style:parent-style-name="預設段落字型" style:family="text">
      <style:text-properties style:font-name="標楷體" style:font-name-asian="標楷體" fo:letter-spacing="0.009in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msonormal4" style:family="paragraph">
      <style:paragraph-properties style:line-height-at-least="0.2777in"/>
      <style:text-properties style:font-name-asian="標楷體" fo:letter-spacing="-0.0138in"/>
    </style:style>
    <style:style style:name="P166" style:parent-style-name="msonormal4" style:family="paragraph">
      <style:paragraph-properties style:line-height-at-least="0.2777in"/>
    </style:style>
    <style:style style:name="T167" style:parent-style-name="預設段落字型" style:family="text">
      <style:text-properties style:font-name-asian="標楷體" fo:letter-spacing="-0.0138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msonormal4" style:family="paragraph">
      <style:paragraph-properties fo:text-align="justify" style:line-height-at-least="0.3333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041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msonormal4" style:family="paragraph">
      <style:paragraph-properties fo:text-align="justify" style:line-height-at-least="0.2777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-asian="標楷體" fo:color="#0000FF" fo:letter-spacing="-0.0138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-0.0138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-0.0138in"/>
    </style:style>
    <style:style style:name="T191" style:parent-style-name="預設段落字型" style:family="text">
      <style:text-properties style:font-name-asian="標楷體" fo:letter-spacing="-0.0138in"/>
    </style:style>
    <style:style style:name="T192" style:parent-style-name="預設段落字型" style:family="text">
      <style:text-properties style:font-name-asian="標楷體" fo:letter-spacing="-0.0138in"/>
    </style:style>
    <style:style style:name="T193" style:parent-style-name="預設段落字型" style:family="text">
      <style:text-properties style:font-name-asian="標楷體" fo:letter-spacing="-0.0138in"/>
    </style:style>
    <style:style style:name="T194" style:parent-style-name="預設段落字型" style:family="text">
      <style:text-properties style:font-name-asian="標楷體" fo:letter-spacing="-0.0138in"/>
    </style:style>
    <style:style style:name="T195" style:parent-style-name="預設段落字型" style:family="text">
      <style:text-properties style:font-name-asian="標楷體" fo:letter-spacing="-0.0138in"/>
    </style:style>
    <style:style style:name="T196" style:parent-style-name="預設段落字型" style:family="text">
      <style:text-properties style:font-name-asian="標楷體" fo:letter-spacing="-0.0138in"/>
    </style:style>
    <style:style style:name="T197" style:parent-style-name="預設段落字型" style:family="text">
      <style:text-properties style:font-name-asian="標楷體" fo:color="#0000FF" fo:letter-spacing="-0.0138in"/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fo:letter-spacing="-0.0138in"/>
    </style:style>
    <style:style style:name="T200" style:parent-style-name="預設段落字型" style:family="text">
      <style:text-properties style:font-name-asian="標楷體" fo:letter-spacing="-0.0138in"/>
    </style:style>
    <style:style style:name="T201" style:parent-style-name="預設段落字型" style:family="text">
      <style:text-properties style:font-name-asian="標楷體" fo:letter-spacing="-0.0138in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msonormal4" style:family="paragraph">
      <style:paragraph-properties fo:text-align="justify" style:line-height-at-leas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letter-spacing="-0.0138in"/>
    </style:style>
    <style:style style:name="T208" style:parent-style-name="預設段落字型" style:family="text">
      <style:text-properties style:font-name-asian="標楷體" fo:letter-spacing="-0.0138in"/>
    </style:style>
    <style:style style:name="T209" style:parent-style-name="預設段落字型" style:family="text">
      <style:text-properties style:font-name-asian="標楷體" fo:letter-spacing="-0.0138in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-asian="標楷體" fo:color="#0000FF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-asian="標楷體" fo:letter-spacing="-0.0138in"/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style:font-name-asian="標楷體" fo:letter-spacing="-0.0138in"/>
    </style:style>
    <style:style style:name="T216" style:parent-style-name="預設段落字型" style:family="text">
      <style:text-properties style:font-name-asian="標楷體" fo:color="#0000FF" fo:letter-spacing="-0.0138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P219" style:parent-style-name="msonormal4" style:family="paragraph">
      <style:paragraph-properties fo:text-align="justify" style:line-height-at-leas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color="#0000FF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msonormal4" style:family="paragraph">
      <style:paragraph-properties fo:text-align="justify" style:line-height-at-least="0.3333in"/>
      <style:text-properties style:font-name="標楷體" style:font-name-asian="標楷體" fo:letter-spacing="-0.0041in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msonormal4" style:family="paragraph">
      <style:paragraph-properties fo:text-align="justify" style:line-height-at-least="0.25in"/>
    </style:style>
    <style:style style:name="T235" style:parent-style-name="預設段落字型" style:family="text">
      <style:text-properties style:font-name="標楷體" style:font-name-asian="標楷體" fo:letter-spacing="-0.0041in"/>
    </style:style>
    <style:style style:name="T236" style:parent-style-name="預設段落字型" style:family="text">
      <style:text-properties style:font-name="標楷體" style:font-name-asian="標楷體" fo:letter-spacing="-0.0041in"/>
    </style:style>
    <style:style style:name="T237" style:parent-style-name="預設段落字型" style:family="text">
      <style:text-properties style:font-name="標楷體" style:font-name-asian="標楷體" fo:letter-spacing="-0.0041in"/>
    </style:style>
    <style:style style:name="T238" style:parent-style-name="預設段落字型" style:family="text">
      <style:text-properties style:font-name="標楷體" style:font-name-asian="標楷體" fo:letter-spacing="-0.0041in"/>
    </style:style>
    <style:style style:name="T239" style:parent-style-name="預設段落字型" style:family="text">
      <style:text-properties style:font-name="標楷體" style:font-name-asian="標楷體" fo:letter-spacing="-0.0041in"/>
    </style:style>
    <style:style style:name="T240" style:parent-style-name="預設段落字型" style:family="text">
      <style:text-properties style:font-name="標楷體" style:font-name-asian="標楷體" fo:letter-spacing="-0.0041in"/>
    </style:style>
    <style:style style:name="T241" style:parent-style-name="預設段落字型" style:family="text">
      <style:text-properties style:font-name="標楷體" style:font-name-asian="標楷體" fo:letter-spacing="-0.0041in"/>
    </style:style>
    <style:style style:name="T242" style:parent-style-name="預設段落字型" style:family="text">
      <style:text-properties style:font-name="標楷體" style:font-name-asian="標楷體" fo:letter-spacing="-0.0041in"/>
    </style:style>
    <style:style style:name="T243" style:parent-style-name="預設段落字型" style:family="text">
      <style:text-properties style:font-name="標楷體" style:font-name-asian="標楷體" fo:letter-spacing="-0.0041in"/>
    </style:style>
    <style:style style:name="T244" style:parent-style-name="預設段落字型" style:family="text">
      <style:text-properties style:font-name="標楷體" style:font-name-asian="標楷體" fo:letter-spacing="-0.0041in"/>
    </style:style>
    <style:style style:name="T245" style:parent-style-name="預設段落字型" style:family="text">
      <style:text-properties style:font-name="標楷體" style:font-name-asian="標楷體" fo:letter-spacing="-0.0041in"/>
    </style:style>
    <style:style style:name="T246" style:parent-style-name="預設段落字型" style:family="text">
      <style:text-properties style:font-name="標楷體" style:font-name-asian="標楷體" fo:letter-spacing="-0.0041in"/>
    </style:style>
    <style:style style:name="T247" style:parent-style-name="預設段落字型" style:family="text">
      <style:text-properties style:font-name="標楷體" style:font-name-asian="標楷體" fo:letter-spacing="-0.0041in"/>
    </style:style>
    <style:style style:name="T248" style:parent-style-name="預設段落字型" style:family="text">
      <style:text-properties style:font-name="標楷體" style:font-name-asian="標楷體" fo:letter-spacing="-0.0041in"/>
    </style:style>
    <style:style style:name="T249" style:parent-style-name="預設段落字型" style:family="text">
      <style:text-properties style:font-name="標楷體" style:font-name-asian="標楷體" fo:letter-spacing="-0.0041in"/>
    </style:style>
    <style:style style:name="T250" style:parent-style-name="預設段落字型" style:family="text">
      <style:text-properties style:font-name="標楷體" style:font-name-asian="標楷體" fo:letter-spacing="-0.0041in"/>
    </style:style>
    <style:style style:name="T251" style:parent-style-name="預設段落字型" style:family="text">
      <style:text-properties style:font-name="標楷體" style:font-name-asian="標楷體" fo:letter-spacing="-0.0041in"/>
    </style:style>
    <style:style style:name="T252" style:parent-style-name="預設段落字型" style:family="text">
      <style:text-properties style:font-name="標楷體" style:font-name-asian="標楷體" fo:letter-spacing="-0.0041in"/>
    </style:style>
    <style:style style:name="T253" style:parent-style-name="預設段落字型" style:family="text">
      <style:text-properties style:font-name="標楷體" style:font-name-asian="標楷體" fo:letter-spacing="-0.0041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" style:parent-style-name="a" style:family="paragraph">
      <style:paragraph-properties fo:widows="0" fo:orphans="0" fo:text-align="justify" fo:margin-top="0in" fo:margin-bottom="0in" style:line-height-at-least="0.3333in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msonormal4" style:family="paragraph">
      <style:paragraph-properties fo:text-align="justify" style:line-height-at-least="0.3333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msonormal4" style:family="paragraph">
      <style:paragraph-properties fo:text-align="justify" style:line-height-at-least="0.333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msonormal4" style:family="paragraph">
      <style:paragraph-properties fo:text-align="justify" style:line-height-at-least="0.33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row-height="0.9631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msonormal4" style:family="paragraph">
      <style:paragraph-properties fo:text-align="justify" style:line-height-at-least="0.3333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msonormal4" style:family="paragraph">
      <style:paragraph-properties fo:text-align="justify" style:line-height-at-least="0.2638in"/>
      <style:text-properties style:font-name="標楷體" style:font-name-asian="標楷體"/>
    </style:style>
    <style:style style:name="P285" style:parent-style-name="msonormal4" style:family="paragraph">
      <style:paragraph-properties fo:text-align="justify" style:line-height-at-least="0.2638in"/>
      <style:text-properties style:font-name="標楷體" style:font-name-asian="標楷體"/>
    </style:style>
    <style:style style:name="P286" style:parent-style-name="msonormal4" style:family="paragraph">
      <style:paragraph-properties fo:text-align="justify" style:line-height-at-least="0.2638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msonormal4" style:family="paragraph">
      <style:paragraph-properties fo:line-height="0.1666in" fo:margin-left="-0.2333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92" style:parent-style-name="msobodytextindent31" style:family="paragraph">
      <style:paragraph-properties fo:margin-top="0.0833in" style:line-height-at-least="0.1666in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 style:font-weight-complex="bold" fo:color="#0000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0" style:parent-style-name="msobodytextindent31" style:family="paragraph">
      <style:paragraph-properties fo:margin-top="0.0833in" style:line-height-at-least="0.1666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1666in"/>
      <style:text-properties style:font-name-asian="標楷體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中華產業發展與品質管理協會</text:span><text:span text:style-name="T7"><text:s/></text:span></text:p>
            <text:p text:style-name="P8">工程款調整之請求實例與爭議處理機制運用技巧<text:s/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聯絡人：<text:s/></text:p>
                </table:table-cell>
                <table:table-cell table:style-name="TableCell21">
                  <text:p text:style-name="P22"><text:s text:c="25"/></text:p>
                </table:table-cell>
                <table:table-cell table:style-name="TableCell23" table:number-columns-spanned="2">
                  <text:p text:style-name="P24">聯絡方式<text:s/></text:p>
                  <text:p text:style-name="P25"><text:span text:style-name="T26">必填，通知用</text:span><text:span text:style-name="T27"><text:s/></text:span></text:p>
                </table:table-cell>
                <table:covered-table-cell/>
                <table:table-cell table:style-name="TableCell28" table:number-columns-spanned="4">
                  <text:p text:style-name="P29"><text:span text:style-name="T30">手機</text:span><text:span text:style-name="T31">:</text:span><text:span text:style-name="T32"><text:s text:c="25"/></text:span><text:span text:style-name="T33"><text:line-break/></text:span><text:span text:style-name="T34">Email</text:span><text:span text:style-name="T35">:</text:span><text:span text:style-name="T36"><text:s text:c="26"/></text:span><text:span text:style-name="T37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報名人1：<text:s/></text:p>
                </table:table-cell>
                <table:table-cell table:style-name="TableCell41">
                  <text:p text:style-name="P42"><text:span text:style-name="T43">姓名</text:span><text:span text:style-name="T44">：</text:span></text:p>
                  <text:p text:style-name="P45"><text:span text:style-name="T46">Email</text:span><text:span text:style-name="T47">：</text:span></text:p>
                </table:table-cell>
                <table:table-cell table:style-name="TableCell48" table:number-columns-spanned="5">
                  <text:p text:style-name="P49"><text:span text:style-name="T50">身份證字號：</text:span><text:span text:style-name="T51"><text:s text:c="22"/></text:span><text:span text:style-name="T52">（需參訓證明）</text:span><text:span text:style-name="T53"><text:s/></text:span></text:p>
                  <text:p text:style-name="P54"><text:span text:style-name="T55">技師科別</text:span><text:span text:style-name="T56">：</text:span><text:span text:style-name="T57"><text:s text:c="21"/></text:span><text:span text:style-name="T58"><text:s text:c="2"/></text:span><text:span text:style-name="T59">（需技師積分）</text:span><text:span text:style-name="T60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1">
                  <text:p text:style-name="P62">□葷<text:s/></text:p>
                  <text:p text:style-name="P63">□素<text:s/></text:p>
                </table:table-cell>
              </table:table-row>
              <table:table-row table:style-name="TableRow64">
                <table:table-cell table:style-name="TableCell65">
                  <text:p text:style-name="P66">報名人2：<text:s/></text:p>
                </table:table-cell>
                <table:table-cell table:style-name="TableCell67">
                  <text:p text:style-name="P68"><text:span text:style-name="T69">姓名</text:span><text:span text:style-name="T70">：</text:span></text:p>
                  <text:p text:style-name="P71"><text:span text:style-name="T72">Email</text:span><text:span text:style-name="T73">：</text:span></text:p>
                </table:table-cell>
                <table:table-cell table:style-name="TableCell74" table:number-columns-spanned="5">
                  <text:p text:style-name="P75"><text:span text:style-name="T76">身份證字號：</text:span><text:span text:style-name="T77"><text:s text:c="23"/></text:span><text:span text:style-name="T78">（需參訓證明）</text:span><text:span text:style-name="T79"><text:s/></text:span></text:p>
                  <text:p text:style-name="P80"><text:span text:style-name="T81">技師科別</text:span><text:span text:style-name="T82">：</text:span><text:span text:style-name="T83"><text:s text:c="24"/></text:span><text:span text:style-name="T84">（需技師積分）</text:span><text:span text:style-name="T85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6">
                  <text:p text:style-name="P87">□葷<text:s/></text:p>
                  <text:p text:style-name="P88"><text:span text:style-name="T89">□素</text:span></text:p>
                </table:table-cell>
              </table:table-row>
              <table:table-row table:style-name="TableRow90">
                <table:table-cell table:style-name="TableCell91">
                  <text:p text:style-name="P92">報名人3：<text:s/></text:p>
                </table:table-cell>
                <table:table-cell table:style-name="TableCell93">
                  <text:p text:style-name="P94"><text:span text:style-name="T95">姓名</text:span><text:span text:style-name="T96">：</text:span></text:p>
                  <text:p text:style-name="P97"><text:span text:style-name="T98">Email</text:span><text:span text:style-name="T99">：</text:span></text:p>
                </table:table-cell>
                <table:table-cell table:style-name="TableCell100" table:number-columns-spanned="5">
                  <text:p text:style-name="P101"><text:span text:style-name="T102">身份證字號：</text:span><text:span text:style-name="T103"><text:s text:c="22"/></text:span><text:span text:style-name="T104">（需參訓證明）</text:span><text:span text:style-name="T105"><text:s/></text:span></text:p>
                  <text:p text:style-name="P106"><text:span text:style-name="T107">技師科別</text:span><text:span text:style-name="T108">：</text:span><text:span text:style-name="T109"><text:s text:c="23"/></text:span><text:span text:style-name="T110">（需技師積分）</text:span><text:span text:style-name="T111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2">
                  <text:p text:style-name="P113">□葷<text:s/></text:p>
                  <text:p text:style-name="P114"><text:span text:style-name="T115">□素</text:span></text:p>
                </table:table-cell>
              </table:table-row>
              <table:table-row table:style-name="TableRow116">
                <table:table-cell table:style-name="TableCell117">
                  <text:p text:style-name="P118">報名人4：<text:s/></text:p>
                </table:table-cell>
                <table:table-cell table:style-name="TableCell119">
                  <text:p text:style-name="P120"><text:span text:style-name="T121">姓名</text:span><text:span text:style-name="T122">：</text:span></text:p>
                  <text:p text:style-name="P123"><text:span text:style-name="T124">Email</text:span><text:span text:style-name="T125">：</text:span></text:p>
                </table:table-cell>
                <table:table-cell table:style-name="TableCell126" table:number-columns-spanned="5">
                  <text:p text:style-name="P127"><text:span text:style-name="T128">身份證字號：</text:span><text:span text:style-name="T129"><text:s text:c="22"/></text:span><text:span text:style-name="T130">（需參訓證明）</text:span><text:span text:style-name="T131"><text:s/></text:span></text:p>
                  <text:p text:style-name="P132"><text:span text:style-name="T133">技師科別</text:span><text:span text:style-name="T134">：</text:span><text:span text:style-name="T135"><text:s text:c="23"/></text:span><text:span text:style-name="T136">（需技師積分）</text:span><text:span text:style-name="T137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8">
                  <text:p text:style-name="P139">□葷<text:s/></text:p>
                  <text:p text:style-name="P140"><text:span text:style-name="T141">□素</text:span></text:p>
                </table:table-cell>
              </table:table-row>
              <table:table-row table:style-name="TableRow142">
                <table:table-cell table:style-name="TableCell143">
                  <text:p text:style-name="P144">報名人5：<text:s/></text:p>
                </table:table-cell>
                <table:table-cell table:style-name="TableCell145">
                  <text:p text:style-name="P146"><text:span text:style-name="T147">姓名</text:span><text:span text:style-name="T148">：</text:span></text:p>
                  <text:p text:style-name="P149"><text:span text:style-name="T150">Email</text:span><text:span text:style-name="T151">：</text:span></text:p>
                </table:table-cell>
                <table:table-cell table:style-name="TableCell152" table:number-columns-spanned="5">
                  <text:p text:style-name="P153"><text:span text:style-name="T154">身份證字號：</text:span><text:span text:style-name="T155"><text:s text:c="22"/></text:span><text:span text:style-name="T156">（需參訓證明）</text:span><text:span text:style-name="T157"><text:s/></text:span></text:p>
                  <text:p text:style-name="P158"><text:span text:style-name="T159">技師科別</text:span><text:span text:style-name="T160">：</text:span><text:span text:style-name="T161"><text:s text:c="23"/></text:span><text:span text:style-name="T162">（需技師積分）</text:span><text:span text:style-name="T163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4">
                  <text:p text:style-name="P165">□葷<text:s/></text:p>
                  <text:p text:style-name="P166"><text:span text:style-name="T167">□素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費</text:span><text:span text:style-name="T172"><text:s text:c="3"/></text:span><text:span text:style-name="T173">用：</text:span><text:span text:style-name="T174"><text:s/></text:span></text:p>
                </table:table-cell>
                <table:table-cell table:style-name="TableCell175" table:number-columns-spanned="2">
                  <text:p text:style-name="P176"><text:span text:style-name="T177">原</text:span><text:span text:style-name="T178"><text:s text:c="2"/></text:span><text:span text:style-name="T179">價</text:span><text:span text:style-name="T180">：□</text:span><text:span text:style-name="T181"><text:s/>NT</text:span><text:span text:style-name="T182">＄</text:span><text:span text:style-name="T183"><text:s/></text:span><text:span text:style-name="T184">3,500</text:span><text:span text:style-name="T185">元</text:span><text:span text:style-name="T186">/</text:span><text:span text:style-name="T187">人</text:span><text:span text:style-name="T188"><text:line-break/></text:span><text:span text:style-name="T189">團</text:span><text:span text:style-name="T190"><text:s/></text:span><text:span text:style-name="T191">體</text:span><text:span text:style-name="T192"><text:s/></text:span><text:span text:style-name="T193">價：□</text:span><text:span text:style-name="T194"><text:s/>NT</text:span><text:span text:style-name="T195">＄</text:span><text:span text:style-name="T196"><text:s/></text:span><text:span text:style-name="T197">3,200</text:span><text:span text:style-name="T198">元</text:span><text:span text:style-name="T199">/</text:span><text:span text:style-name="T200">人（</text:span><text:span text:style-name="T201">3</text:span><text:span text:style-name="T202">人以上同行）</text:span><text:span text:style-name="T203"><text:s/></text:span></text:p>
                </table:table-cell>
                <table:covered-table-cell/>
                <table:table-cell table:style-name="TableCell204" table:number-columns-spanned="5">
                  <text:p text:style-name="P205"><text:span text:style-name="T206">早鳥價：</text:span><text:span text:style-name="T207">□</text:span><text:span text:style-name="T208"><text:s/>NT</text:span><text:span text:style-name="T209">＄</text:span><text:span text:style-name="T210"><text:s/></text:span><text:span text:style-name="T211">3,200</text:span><text:span text:style-name="T212">元</text:span><text:span text:style-name="T213">/</text:span><text:span text:style-name="T214">人</text:span><text:span text:style-name="T215">(</text:span><text:span text:style-name="T216"><text:s/>2020/11/23</text:span><text:span text:style-name="T217">前</text:span><text:span text:style-name="T218"><text:s/>)<text:s/></text:span></text:p>
                  <text:p text:style-name="P219"><text:span text:style-name="T220">會員價：</text:span><text:span text:style-name="T221">□</text:span><text:span text:style-name="T222"><text:s/>NT</text:span><text:span text:style-name="T223">＄</text:span><text:span text:style-name="T224"><text:s/></text:span><text:span text:style-name="T225">3,200</text:span><text:span text:style-name="T226">元</text:span><text:span text:style-name="T227">/</text:span><text:span text:style-name="T228">人（自動轉入會員）</text:span><text:span text:style-name="T229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0">
                <table:table-cell table:style-name="TableCell231">
                  <text:p text:style-name="P232">繳費方式<text:s/></text:p>
                </table:table-cell>
                <table:table-cell table:style-name="TableCell233" table:number-columns-spanned="7">
                  <text:p text:style-name="P234"><text:span text:style-name="T235">□電匯</text:span><text:span text:style-name="T236"><text:s/></text:span><text:span text:style-name="T237">【銀行：台灣中小企業銀行博愛分行</text:span><text:span text:style-name="T238">(</text:span><text:span text:style-name="T239">銀行代號：</text:span><text:span text:style-name="T240">050);</text:span><text:span text:style-name="T241">戶名：中華產業發展與品質管理協會</text:span><text:span text:style-name="T242">;</text:span><text:span text:style-name="T243">帳號：</text:span><text:span text:style-name="T244">003-12-05508-2</text:span><text:span text:style-name="T245">】</text:span><text:span text:style-name="T246"><text:line-break/></text:span><text:span text:style-name="T247">□劃撥</text:span><text:span text:style-name="T248"><text:s/></text:span><text:span text:style-name="T249">【戶名：中華產業發展與品質管理協會</text:span><text:span text:style-name="T250">;</text:span><text:span text:style-name="T251">郵局劃撥帳號：</text:span><text:span text:style-name="T252">42358578</text:span><text:span text:style-name="T253">】</text:span><text:span text:style-name="T254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5">
                <table:table-cell table:style-name="TableCell256">
                  <text:p text:style-name="P257">服務單位<text:s/></text:p>
                </table:table-cell>
                <table:table-cell table:style-name="TableCell258" table:number-columns-spanned="4">
                  <text:p text:style-name="P259"><text:span text:style-name="T260"><text:s text:c="24"/></text:span><text:span text:style-name="T261"><text:s text:c="14"/></text:span><text:span text:style-name="T262"><text:s text:c="2"/></text:span></text:p>
                </table:table-cell>
                <table:covered-table-cell/>
                <table:covered-table-cell/>
                <table:covered-table-cell/>
                <table:table-cell table:style-name="TableCell263">
                  <text:p text:style-name="P264">電<text:s text:c="2"/>話：<text:s/></text:p>
                </table:table-cell>
                <table:table-cell table:style-name="TableCell265" table:number-columns-spanned="2">
                  <text:p text:style-name="P266"><text:span text:style-name="T267"><text:s text:c="12"/></text:span><text:span text:style-name="T268">分機：</text:span><text:span text:style-name="T269"><text:s/></text:span></text:p>
                </table:table-cell>
                <table:covered-table-cell/>
              </table:table-row>
              <table:table-row table:style-name="TableRow270">
                <table:table-cell table:style-name="TableCell271">
                  <text:p text:style-name="P272">通訊地址<text:s/></text:p>
                </table:table-cell>
                <table:table-cell table:style-name="TableCell273" table:number-columns-spanned="7">
                  <text:p text:style-name="P274"><text:span text:style-name="T275">□□□</text:span><text:span text:style-name="T276"><text:s text:c="57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><text:span text:style-name="T280">發</text:span><text:span text:style-name="T281"><text:s text:c="4"/></text:span><text:span text:style-name="T282">票</text:span></text:p>
                </table:table-cell>
                <table:table-cell table:style-name="TableCell283" table:number-columns-spanned="7">
                  <text:p text:style-name="P284">□不需打統編（下亦未勾選時）</text:p>
                  <text:p text:style-name="P285">□二聯式<text:s/>（未勾選為此）<text:s/>□三聯式</text:p>
                  <text:p text:style-name="P286"><text:span text:style-name="T287">□需統一編號：</text:span><text:span text:style-name="T288"><text:s text:c="23"/></text:span><text:span text:style-name="T289">抬頭：</text:span><text:span text:style-name="T290"><text:s text:c="31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91">★「上列資料將受到「電腦處理個人資料保護法」保護，在未經當事人同意，不得隨意揭露、使用。」<text:s/></text:p>
            <text:p text:style-name="P292"><text:span text:style-name="T293">案號：</text:span><text:span text:style-name="T294">20201127107<text:s/></text:span><text:span text:style-name="T295">承辦專員：許專員</text:span><text:span text:style-name="T296"><text:s/></text:span><text:span text:style-name="T297"> </text:span><text:span text:style-name="T298">電話：</text:span><text:span text:style-name="T299">07-5566909  E-mail:service@iqma.org.tw<text:s/></text:span></text:p>
            <text:p text:style-name="P300"><text:span text:style-name="T301">已經完成報名者，請將繳費證明或將繳款資訊（繳款帳號後五碼），傳真至本協會培訓中心完成報名手續。傳真：</text:span><text:span text:style-name="T302">07-2415753</text:span></text:p>
          </table:table-cell>
        </table:table-row>
      </table:table>
      <text:p text:style-name="P303"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letter-kerning="true"/>
    </style:style>
    <style:style style:name="本文縮排" style:display-name="本文縮排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3.15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主旨" style:display-name="主旨" style:family="paragraph" style:parent-style-name="內文">
      <style:paragraph-properties style:line-break="normal" style:snap-to-layout-grid="false" fo:margin-top="0.0833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msonormal1" style:display-name="msonormal1" style:family="paragraph">
      <style:text-properties fo:font-size="12pt" style:font-size-asian="12pt" style:font-size-complex="12pt" fo:hyphenate="false"/>
    </style:style>
    <style:style style:name="grey_text1" style:display-name="grey_text1" style:family="paragraph" style:parent-style-name="內文">
      <style:paragraph-properties fo:widows="2" fo:orphans="2" fo:margin-top="0.0694in" fo:margin-bottom="0.0694in" style:line-height-at-least="0.194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msonormal2" style:display-name="msonormal2" style:family="paragraph" style:parent-style-name="內文">
      <style:paragraph-properties fo:widows="2" fo:orphans="2"/>
      <style:text-properties style:letter-kerning="false" fo:hyphenate="false"/>
    </style:style>
    <style:style style:name="msonormal3" style:display-name="msonormal3" style:family="paragraph">
      <style:paragraph-properties fo:widows="0" fo:orphans="0"/>
      <style:text-properties style:letter-kerning="true" fo:font-size="12pt" style:font-size-asian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sobodytextindent1" style:display-name="msobodytextindent1" style:family="paragraph" style:parent-style-name="內文">
      <style:paragraph-properties fo:margin-left="3.15in">
        <style:tab-stops/>
      </style:paragraph-properties>
      <style:text-properties style:font-name-asian="華康隸書體" style:font-size-complex="10pt" fo:hyphenate="false"/>
    </style:style>
    <style:style style:name="msonormal4" style:display-name="msonormal4" style:family="paragraph">
      <style:paragraph-properties fo:widows="0" fo:orphans="0"/>
      <style:text-properties style:letter-kerning="true" fo:font-size="12pt" style:font-size-asian="12pt" fo:hyphenate="false"/>
    </style:style>
    <style:style style:name="msobodytextindent31" style:display-name="msobodytextindent31" style:family="paragraph" style:parent-style-name="內文">
      <style:paragraph-properties fo:widows="2" fo:orphans="2" fo:margin-left="3.15in">
        <style:tab-stops/>
      </style:paragraph-properties>
      <style:text-properties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1972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KKMAN</meta:initial-creator>
    <dc:creator>SHIAU</dc:creator>
    <meta:creation-date>2020-11-06T04:17:00Z</meta:creation-date>
    <dc:date>2020-11-06T04:17:00Z</dc:date>
    <meta:print-date>2006-06-27T0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9" meta:row-count="9" meta:non-whitespace-character-count="1116"/>
  </office:meta>
</office:document-meta>
</file>